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MPORTGEN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SENAE_IMPORTACIONES REGIMEN GENERAL_PM_2024E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GISTROS DE IMPORTACIONES ADUANERAS, RÉGIMEN GENE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EL DETALLE DE LAS IMPORTACIONES REALIZADAS BAJO RÉGIMEN SIMPLIFICADO, POR FECHA DE INGRESO DE LA DECLARACIÓN (DAS),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76041666666667in" svg:y="1.01041666666667in" svg:width="1.34375in" svg:height="0.7291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duana.gob.ec/">www.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reative Commons Attribu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5">
            <text:p>31/1/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INFORMÁTICA ECUAP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alsilva@aduana.gob.ec">alsilva@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UANA, IMPORTACIONES, COMERCIO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L</text:p>
          </table:table-cell>
          <table:table-cell office:value-type="string" table:style-name="ce6">
            <text:p><text:a xlink:href="https://datosabiertos.gob.ec/dataset/datos-de-declaraciones-aduaneras-de-importacion-regimen-general/resource/60d4260b-3485-4246-9302-f15393eee835">https://datosabiertos.gob.ec/dataset/datos-de-declaraciones-aduaneras-de-importacion-regimen-general/resource/60d4260b-3485-4246-9302-f15393eee835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Perez Katherine -  DPC GYE</dc:creator>
    <meta:creation-date>2020-12-02T17:01:11Z</meta:creation-date>
    <dc:date>2024-03-04T16:26:17Z</dc:date>
  </office:meta>
</office:document-meta>
</file>