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Hiperv_237_nculo" style:data-style-name="N0">
      <style:table-cell-properties fo:border="thin solid #000000" style:vertical-align="middle" fo:wrap-option="wrap"/>
      <style:text-properties fo:color="#0563C1" style:text-underline-style="solid" style:text-underline-type="single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10" style:family="table-cell" style:parent-style-name="Hiperv_237_nculo" style:data-style-name="N0">
      <style:table-cell-properties fo:border="thin solid #000000"/>
      <style:text-properties fo:color="#0563C1" style:text-underline-style="solid" style:text-underline-type="single"/>
    </style:style>
    <style:style style:name="ce11" style:family="table-cell" style:parent-style-name="Hiperv_237_nculo" style:data-style-name="N0">
      <style:table-cell-properties fo:border="thin solid #000000" style:vertical-align="middle" fo:wrap-option="wrap"/>
      <style:text-properties fo:color="#0563C1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1.086041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89.25pt" style:use-optimal-row-height="false" fo:break-before="auto"/>
    </style:style>
    <style:style style:name="ro3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MD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Servicio Nacional de Aduana del Ecuador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Identificador</text:p>
          </table:table-cell>
          <table:table-cell office:value-type="string" table:style-name="ce4">
            <text:p>EXPORTGEN-2024-V0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4">
            <text:p>SENAE_EXPORTACIONES REGIMEN GENERAL_PM_2024EN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3">
            <text:p>REGISTROS DE EXPORTACIONES ADUANERAS, RÉGIMEN GENERAL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Descripción</text:p>
          </table:table-cell>
          <table:table-cell office:value-type="string" table:style-name="ce8">
            <text:p>METADATOS. CONTIENE EL DETALLE DE LAS EXPORTACIONES REALIZADAS BAJO RÉGIMEN GENERAL, POR FECHA DE INGRESO DE LA DECLARACIÓN (DAE), CON ESTADO REGULARIZADA.</text:p>
            <text:p>DEBIDO AL PROCESO DE REGULARIZACIÓN DE LAS DECLARACIONES, LA INFORMACIÓN SE PRESENTA CON DOS MESES DE REZAGO.</text:p>
          </table:table-cell>
          <table:table-cell table:number-columns-repeated="16382"/>
        </table:table-row>
        <table:table-row table:style-name="ro1">
          <table:table-cell office:value-type="string" table:style-name="ce7">
            <office:annotation draw:style-name="a0" svg:x="1.76041666666667in" svg:y="1.01041666666667in" svg:width="1.34375in" svg:height="0.729166666666667in">
              <dc:creator>JP</dc:creator>
              <text:p><text:span text:style-name="T1">JP:</text:span><text:span text:style-name="T2"/></text:p>
              <text:p><text:span text:style-name="T2">dirección web institucional</text:span></text:p>
            </office:annotation>
            <text:p>Código institución</text:p>
          </table:table-cell>
          <table:table-cell office:value-type="string" table:style-name="ce10">
            <text:p><text:a xlink:href="http://www.aduana.gob.ec/">www.aduana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9">
            <text:p>Creative Commons Attributio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4-01-31T00:00:00" table:style-name="ce5">
            <text:p>31/1/2024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MENSU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rchivo maestro</text:p>
          </table:table-cell>
          <table:table-cell office:value-type="string" table:style-name="ce3">
            <text:p>BASE INFORMÁTICA ECUAPAS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esponsable</text:p>
          </table:table-cell>
          <table:table-cell office:value-type="string" table:style-name="ce6">
            <text:p><text:a xlink:href="mailto:alsilva@aduana.gob.ec">alsilva@aduana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3">
            <text:p>ADUANA, EXPORTACIONES, COMERCIO EXTERIOR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URL</text:p>
          </table:table-cell>
          <table:table-cell office:value-type="string" table:style-name="ce11">
            <text:p><text:a xlink:href="https://datosabiertos.gob.ec/dataset/datos-de-declaraciones-aduaneras-de-exportacion-regimen-general/resource/5671ab29-b213-469d-a72c-54b8a5883e9b">https://datosabiertos.gob.ec/dataset/datos-de-declaraciones-aduaneras-de-exportacion-regimen-general/resource/5671ab29-b213-469d-a72c-54b8a5883e9b</text:a></text:p>
          </table:table-cell>
          <table:table-cell table:number-columns-repeated="16382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19">
      <number:day/>
      <number:text>/</number:text>
      <number:month/>
      <number:text>/</number:text>
      <number:year number:style="long"/>
    </number:date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JP</meta:initial-creator>
    <dc:creator>Perez Katherine -  DPC GYE</dc:creator>
    <meta:creation-date>2020-12-02T17:01:11Z</meta:creation-date>
    <dc:date>2024-03-06T20:26:17Z</dc:date>
  </office:meta>
</office:document-meta>
</file>