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7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7">
            <text:p>PM-IGM-CDA-0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IGM_Aptitud_Física_Constructiva_Quito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9">
            <text:p>Aptitud Física Constructiva de la Ciudad de Quito a escala 1:5.000 del 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10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Quito.</text:p>
            <text:p/>
            <text:p/>
            <text:p>Este Conjunto de Datos comprende los siguientes datos:</text:p>
            <text:p/>
            <text:p>afc_2019_provisional:v_aptitud_fisica_constructiva_quito_a;</text:p>
            <text:p>afc_2019_provisional:v_capacidad_acogida_quito_a;<text:s/></text:p>
            <text:p>afc_2019_provisional:v_conflictos_uso_consolidado_quito_a;<text:s/></text:p>
            <text:p>afc_2019_provisional:v_conflictos_uso_expansion_quito_a;<text:s/></text:p>
            <text:p>f_paisaje:f_paisajistica_quito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Quito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9-12-31T00:00:00" table:style-name="ce6">
            <text:p>2019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1">
            <text:p><text:span text:style-name="T6">WMS</text:span>:<text:s/></text:p>
            <text:p>http://www.geoportaligm.gob.ec/igm_afc/wms?</text:p>
            <text:p/>
            <text:p><text:span text:style-name="T6">KML</text:span>: http://www.geoportaligm.gob.ec/igm_afc/afc_2019_provisional/wms/kml?layers=afc_2019_provisional%3Av_aptitud_fisica_constructiva_quito_a</text:p>
            <text:p/>
            <text:p>http://www.geoportaligm.gob.ec/igm_afc/afc_2019_provisional/wms/kml?layers=afc_2019_provisional%3Av_capacidad_acogida_quito_a</text:p>
            <text:p/>
            <text:p>http://www.geoportaligm.gob.ec/igm_afc/afc_2019_provisional/wms/kml?layers=afc_2019_provisional%3Av_conflictos_uso_consolidado_quito_a</text:p>
            <text:p/>
            <text:p>http://www.geoportaligm.gob.ec/igm_afc/afc_2019_provisional/wms/kml?layers=afc_2019_provisional%3Av_conflictos_uso_expansion_quito_a</text:p>
            <text:p/>
            <text:p>http://www.geoportaligm.gob.ec/p_afc/f_paisaje/wms/kml?layers=f_paisaje%3Af_paisajistica_quito_p</text:p>
            <text:p/>
            <text:p><text:span text:style-name="T6">SHP:</text:span></text:p>
            <text:p>http://www.geoportaligm.gob.ec/portal/index.php/post-2718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26:06Z</dc:date>
  </office:meta>
</office:document-meta>
</file>