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Hiperv_237_nculo" style:data-style-name="N0">
      <style:table-cell-properties fo:border="thin solid #000000" style:vertical-align="middle" fo:wrap-option="wrap"/>
      <style:text-properties fo:color="#000000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ESEM_M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4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5">
            <text:p>INEC_DECON_ENESEM_2019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19_ENESEM_BDD_MATERIAS_PRIMA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Contiene información del consumo y utilización de las materias primas de las empresas que pertenecen al sector de Manufactura, Construcción y Minería en el año de investigación; mismas que se presentan en la plublicación desagregados a 13 dígitos; los 4 primeros corresponden a la Clasificación Internacional Industrial Uniforme (CIIU Rev. 4.0) y los siguientes 9 dígitos hacen referencia a la Clasificación Central de Productos (CPC Ver. 2.0)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3">
            <text:p><text:a xlink:href="https://www.ecuadorencifras.gob.ec/">https://www.ecuadorencifr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6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Encuesta Estructural Empresarial_ENESEM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3">
            <text:p><text:a xlink:href="mailto:Roberto_Chaves@inec.gob.ec">Roberto_Chaves@inec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Materias primas, compras, importaciones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7">
            <text:p><text:a xlink:href="https://www.ecuadorencifras.gob.ec/encuesta-a-empresas/">https://www.ecuadorencifras.gob.ec/encuesta-a-empres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INEC Joselyn Quisnancela</dc:creator>
    <meta:creation-date>2020-12-02T17:01:11Z</meta:creation-date>
    <dc:date>2021-08-13T20:01:52Z</dc:date>
  </office:meta>
</office:document-meta>
</file>