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6.37895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7</text:p>
          </table:table-cell>
          <table:table-cell office:value-type="string" table:style-name="ce4">
            <text:p>Monto del rubro correspondiente a INGRESOS, utilizando el Ítem Presupuestario 7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8</text:p>
          </table:table-cell>
          <table:table-cell office:value-type="string" table:style-name="ce4">
            <text:p>Monto del rubro correspondiente a INGRESOS, utilizando el Ítem Presupuestario 7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_710706</text:p>
          </table:table-cell>
          <table:table-cell office:value-type="string" table:style-name="ce9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10707</text:p>
          </table:table-cell>
          <table:table-cell office:value-type="string" table:style-name="ce11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10708</text:p>
          </table:table-cell>
          <table:table-cell office:value-type="string" table:style-name="ce11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10709</text:p>
          </table:table-cell>
          <table:table-cell office:value-type="string" table:style-name="ce11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10710</text:p>
          </table:table-cell>
          <table:table-cell office:value-type="string" table:style-name="ce11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10711</text:p>
          </table:table-cell>
          <table:table-cell office:value-type="string" table:style-name="ce11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10799</text:p>
          </table:table-cell>
          <table:table-cell office:value-type="string" table:style-name="ce11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30306</text:p>
          </table:table-cell>
          <table:table-cell office:value-type="string" table:style-name="ce11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730606</text:p>
          </table:table-cell>
          <table:table-cell office:value-type="string" table:style-name="ce11">
            <text:p>Monto del rubro correspondiente a INGRESOS, utilizando el Ítem Presupuestario 73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990101</text:p>
          </table:table-cell>
          <table:table-cell office:value-type="string" table:style-name="ce11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_990103</text:p>
          </table:table-cell>
          <table:table-cell office:value-type="string" table:style-name="ce11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FECHA_REPORTE</text:p>
          </table:table-cell>
          <table:table-cell office:value-type="string" table:style-name="ce11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1-01T19:44:57Z</dc:date>
  </office:meta>
</office:document-meta>
</file>