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1-01T00:00:00" table:style-name="ce6">
            <text:p>2022-11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jecuciónNóminas, Nó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11-01T19:37:20Z</dc:date>
  </office:meta>
</office:document-meta>
</file>