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75229166666667cm" style:use-optimal-column-width="true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ques_por_muelle_priva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Autoridad Portuaria de Guayaqu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2">
            <text:p>APG-DD-0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2">
            <text:p>Numero de buques por muelle privados y cabotaje_Mes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2">
            <text:p>Buques por muelle privados y cabotaj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2">
            <text:p>Contiene los datos de buques por muelles privados que arribaron y su cabotaj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2">
            <text:p>www.puertodeguayaquil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4T00:00:00" table:style-name="ce3">
            <text:p>14/12/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 (Fuente)</text:p>
          </table:table-cell>
          <table:table-cell office:value-type="string" table:style-name="ce2">
            <text:p>Base de Datos de Sistema de Control de Navie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2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wilsoncruz@apg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2">
            <text:p>cabotaje, muell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2">
            <text:p>https://datosabiertos.planificacion.gob.ec/dataset/buques-por-muelle-privados-y-cabotaje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JP</meta:initial-creator>
    <dc:creator>Walter David Mayor Ferruzola</dc:creator>
    <meta:creation-date>2020-12-02T16:57:00Z</meta:creation-date>
    <dc:date>2022-01-17T16:52:10Z</dc:date>
    <meta:print-date>2022-01-17T13:39:02Z</meta:print-date>
  </office:meta>
</office:document-meta>
</file>