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ques_Muelle_Priv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G_Buques por muelle privados y cabotaj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uques por muelle privados y cabotaj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detalle de buques por or muelle privados y cabot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o</text:p>
          </table:table-cell>
          <table:table-cell office:value-type="string" table:style-name="ce3">
            <text:p>Determina si es muelle privado o Cabotaj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ona_Codigo</text:p>
          </table:table-cell>
          <table:table-cell office:value-type="string" table:style-name="ce3">
            <text:p>Muestra el Código de la zona de maniobr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ona_Descripcion</text:p>
          </table:table-cell>
          <table:table-cell office:value-type="string" table:style-name="ce3">
            <text:p>Describe la Zon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. Buques</text:p>
          </table:table-cell>
          <table:table-cell office:value-type="string" table:style-name="ce3">
            <text:p>Describe el buque asociado a la Zona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P</meta:initial-creator>
    <dc:creator>Walter David Mayor Ferruzola</dc:creator>
    <meta:creation-date>2020-12-02T16:57:00Z</meta:creation-date>
    <dc:date>2022-01-17T16:24:39Z</dc:date>
    <meta:print-date>2022-01-17T15:41:00Z</meta:print-date>
  </office:meta>
</office:document-meta>
</file>