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74.4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MA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5</text:p>
            <text:p>enemdu_persona_2021_0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Mayo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3T00:00:00" table:style-name="ce5">
            <text:p>2021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de la Encuesta Nacional de Empleo, Desempleo y Subemple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<text:a xlink:href="mailto:damian_rivadeneira@inec.gob.ec">damian_rivadeneir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3">
            <text:p>Enemdu, actividad enconómica, trabajo, empleo, desempleo, fuentes de ingreso, consumidor, vivienda hogar, características de la vivienda.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documentos/web-inec/EMPLEO/2021/Mayo-2021/BBDD_PUBLICACION_MAYO_CSV.zip">https://www.ecuadorencifras.gob.ec/documentos/web-inec/EMPLEO/2021/Mayo-2021/BBDD_PUBLICACION_MAYO_CSV.zip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7:01:11Z</meta:creation-date>
    <dc:date>2021-09-27T20:34:09Z</dc:date>
  </office:meta>
</office:document-meta>
</file>