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RD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educciones o Retencione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 las Deducciones o Retenciones, que son los rubros de APORTES y DESCUENT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DUCCIÓN_RETENCIÓN</text:p>
          </table:table-cell>
          <table:table-cell office:value-type="string" table:style-name="ce4">
            <text:p>Código de la Deducción o Re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 la Deducción o Retención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2-14T21:07:38Z</dc:date>
  </office:meta>
</office:document-meta>
</file>