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30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PM-IGM-CDA-007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4">
            <text:p>IGM_Aptitud_Física_Constructiva_Santo_Domingo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5">
            <text:p>Aptitud Física Constructiva de la Ciudad de Santo Domingo a escala 1:5.000 del 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6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Santo Domingo.</text:p>
            <text:p/>
            <text:p>Este Conjunto de Datos comprende los siguientes datos:</text:p>
            <text:p/>
            <text:p>afc_2019_provisional:v_aptitud_fisica_constructiva_sto_domingo_a;</text:p>
            <text:p>afc_2019_provisional:v_capacidad_acogida_sto_domingo_a;<text:s/></text:p>
            <text:p>afc_2019_provisional:v_conflictos_uso_consolidado_sto_domingo_a;<text:s/></text:p>
            <text:p>afc_2019_provisional:v_conflictos_uso_expansion_sto_domingo_a;<text:s/></text:p>
            <text:p>f_paisaje:f_paisajistica_sto_domingo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6">Santo Domingo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3">JP:</text:span><text:span text:style-name="T4"/></text:p>
              <text:p><text:span text:style-name="T4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9-12-31T00:00:00" table:style-name="ce9">
            <text:p>2019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3">JP:</text:span><text:span text:style-name="T4"/></text:p>
              <text:p><text:span text:style-name="T4">Fuente u origen de los datos</text:span></text:p>
            </office:annotation>
            <text:p>Archivo maestro</text:p>
          </table:table-cell>
          <table:table-cell office:value-type="string" table:style-name="ce10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10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3">JP:</text:span><text:span text:style-name="T4"/></text:p>
              <text:p><text:span text:style-name="T4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3">JP:</text:span><text:span text:style-name="T4"/></text:p>
              <text:p><text:span text:style-name="T4">Idioma</text:span></text:p>
            </office:annotation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0">
            <text:p><text:span text:style-name="T1">WMS</text:span>:<text:s/></text:p>
            <text:p><text:span text:style-name="T7">http://www.geoportaligm.gob.ec/igm_afc/wms?</text:span></text:p>
            <text:p/>
            <text:p><text:span text:style-name="T1">KML</text:span>:<text:s/><text:span text:style-name="T7">http://www.geoportaligm.gob.ec/igm_afc/afc_2019_provisional/wms/kml?layers=afc_2019_provisional%3Av_aptitud_fisica_constructiva_sto_domingo_a</text:span></text:p>
            <text:p/>
            <text:p><text:span text:style-name="T7">http://www.geoportaligm.gob.ec/igm_afc/afc_2019_provisional/wms/kml?layers=afc_2019_provisional%3Av_capacidad_acogida_sto_domingo_a</text:span></text:p>
            <text:p/>
            <text:p><text:span text:style-name="T7">http://www.geoportaligm.gob.ec/igm_afc/afc_2019_provisional/wms/kml?layers=afc_2019_provisional%3Av_conflictos_uso_consolidado_sto_domingo_a</text:span></text:p>
            <text:p/>
            <text:p><text:span text:style-name="T7">http://www.geoportaligm.gob.ec/igm_afc/afc_2019_provisional/wms/kml?layers=afc_2019_provisional%3Av_conflictos_uso_expansion_sto_domingo_a</text:span></text:p>
            <text:p><text:span text:style-name="T7"/></text:p>
            <text:p><text:span text:style-name="T7">http://www.geoportaligm.gob.ec/p_afc/f_paisaje/wms/kml?layers=f_paisaje%3Af_paisajistica_sto_domingo_p</text:span></text:p>
            <text:p/>
            <text:p><text:span text:style-name="T1">SHP:</text:span></text:p>
            <text:p>http://www.geoportaligm.gob.ec/portal/index.php/post-2718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LOS PARRA</dc:creator>
    <meta:creation-date>2020-12-02T17:01:11Z</meta:creation-date>
    <dc:date>2021-12-09T19:32:07Z</dc:date>
  </office:meta>
</office:document-meta>
</file>