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563C1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15.049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12.4248333333333cm"/>
    </style:style>
    <style:style style:name="co6" style:family="table-column">
      <style:table-column-properties fo:break-before="auto" style:column-width="2.201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88333333333333in" svg:y="0.441666666666667in" svg:width="3in" svg:height="1.6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88333333333333in" svg:y="0.875in" svg:width="3in" svg:height="1.6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NT_ReporteCoberturaServicioMovilAvanzadoProvincia_2023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88333333333333in" svg:y="1.29166666666667in" svg:width="3in" svg:height="1.6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 móvil (SMA) por provinc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3" svg:x="3.88333333333333in" svg:y="1.69166666666667in" svg:width="3in" svg:height="1.6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os datos donde se identifica el área de cobertura de los servicios móviles de CNT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88333333333333in" svg:y="2.25in" svg:width="3in" svg:height="1.6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s://www.cnt.com.ex/">https://www.cnt.com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3-06-01T00:00:00" table:style-name="ce5">
            <text:p>2023-06-0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88333333333333in" svg:y="3.88333333333333in" svg:width="3in" svg:height="1.6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88333333333333in" svg:y="4.71666666666667in" svg:width="3in" svg:height="1.6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zebeck.zambrano@cnt.gob.ec">zebeck.zambrano@cnt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88333333333333in" svg:y="5.13333333333333in" svg:width="3in" svg:height="1.6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erencia Nacional Té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6">
            <text:p>https://gis.cnt.gob.ec/appgeoportal/index.php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Hoja2" table:style-name="ta1">
        <table:table-column table:style-name="co4" table:default-cell-style-name="ce1"/>
        <table:table-column table:style-name="co5" table:default-cell-style-name="ce1"/>
        <table:table-column table:style-name="co6" table:number-columns-repeated="16382" table:default-cell-style-name="ce1"/>
        <table:table-row table:style-name="ro3">
          <table:table-cell office:value-type="string" table:style-name="ce2">
            <text:p>Institución</text:p>
          </table:table-cell>
          <table:table-cell office:value-type="string" table:style-name="ce3">
            <text:p>Corporación Nacional de Telecomunicaciones CNT EP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8" svg:x="0.966666666666667in" svg:y="0.0916666666666667in" svg:width="1.5in" svg:height="0.79166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CNT EP-002-2021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9" svg:x="0.966666666666667in" svg:y="0.291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PDF-COBERTURA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0" svg:x="0.966666666666667in" svg:y="0.666666666666667in" svg:width="1.5in" svg:height="0.79166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Cobertura de servicio</text:p>
          </table:table-cell>
          <table:table-cell table:number-columns-repeated="16382"/>
        </table:table-row>
        <table:table-row table:style-name="ro4">
          <table:table-cell office:value-type="string" table:style-name="ce2">
            <office:annotation draw:style-name="a11" svg:x="0.966666666666667in" svg:y="0.875in" svg:width="1.5in" svg:height="0.79166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7">
            <text:p>Contiene los datos donde identifica la cobertura de nuestros servicios fijos y móviles de laCNT EP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2" svg:x="0.966666666666667in" svg:y="1.25833333333333in" svg:width="1.5in" svg:height="0.79166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8">
            <text:p><text:a xlink:href="http://www.cnt.gob.ec/">www.cnt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Fecha de creación</text:p>
          </table:table-cell>
          <table:table-cell office:value-type="date" office:date-value="2021-10-14T00:00:00" table:style-name="ce5">
            <text:p>2021-10-14</text:p>
          </table:table-cell>
          <table:table-cell table:number-columns-repeated="16382"/>
        </table:table-row>
        <table:table-row table:style-name="ro5">
          <table:table-cell office:value-type="string" table:style-name="ce2">
            <text:p>Frecuencia de actualización</text:p>
          </table:table-cell>
          <table:table-cell office:value-type="string" table:style-name="ce3">
            <text:p>anual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3" svg:x="0.966666666666667in" svg:y="2.79166666666667in" svg:width="1.5in" svg:height="0.79166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Gerencia Nacional de Negoci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4" svg:x="0.966666666666667in" svg:y="3.55833333333333in" svg:width="1.5in" svg:height="0.79166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8">
            <text:p><text:a xlink:href="mailto:paul.olmedo@cnt.gob.ec">paul.olmedo@cnt.gob.ec</text:a></text:p>
          </table:table-cell>
          <table:table-cell table:number-columns-repeated="16382"/>
        </table:table-row>
        <table:table-row table:style-name="ro3">
          <table:table-cell office:value-type="string" table:style-name="ce2">
            <office:annotation draw:style-name="a15" svg:x="0.966666666666667in" svg:y="3.75833333333333in" svg:width="1.5in" svg:height="0.79166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Etiquetas</text:p>
          </table:table-cell>
          <table:table-cell office:value-type="string" table:style-name="ce3">
            <text:p>Gerencia Nacional de Negocio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URI</text:p>
          </table:table-cell>
          <table:table-cell office:value-type="string" table:style-name="ce3">
            <text:p><text:a xlink:href="https://gis.cnt.gob.ec/appgeoportal/index.php">https://gis.cnt.gob.ec/appgeoportal/index.php</text:a>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P</meta:initial-creator>
    <dc:creator>SGE Illanes Esteban</dc:creator>
    <meta:creation-date>2020-12-02T17:01:11Z</meta:creation-date>
    <dc:date>2023-06-01T17:14:17Z</dc:date>
  </office:meta>
</office:document-meta>
</file>