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2.435416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875in" svg:y="0.447916666666667in" svg:width="3in" svg:height="1.5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875in" svg:y="0.885416666666667in" svg:width="3in" svg:height="1.5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875in" svg:y="1.29166666666667in" svg:width="3in" svg:height="1.5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875in" svg:y="1.69791666666667in" svg:width="3in" svg:height="1.5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875in" svg:y="2.26041666666667in" svg:width="3in" svg:height="1.5937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nt.com.ex/">https://www.cnt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6-05T00:00:00" table:style-name="ce5">
            <text:p>2024-06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875in" svg:y="3.88541666666667in" svg:width="3in" svg:height="1.5937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875in" svg:y="4.70833333333333in" svg:width="3in" svg:height="1.5937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zebeck.zambrano@cnt.gob.ec">zebeck.zambrano@c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875in" svg:y="5.13541666666667in" svg:width="3in" svg:height="1.5937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https://gis.cnt.gob.ec/appgeoportal/index.php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Hoja2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8" svg:x="0.958333333333333in" svg:y="0.0833333333333333in" svg:width="1.5in" svg:height="0.8020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9" svg:x="0.958333333333333in" svg:y="0.291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DF-COBERTUR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0" svg:x="0.958333333333333in" svg:y="0.666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1" svg:x="0.958333333333333in" svg:y="0.885416666666667in" svg:width="1.5in" svg:height="0.7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donde identifica la cobertura de nuestros servicios fijos y móviles de laCNT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2" svg:x="0.958333333333333in" svg:y="1.26041666666667in" svg:width="1.5in" svg:height="0.7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cnt.gob.ec/">www.cn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0-14T00:00:00" table:style-name="ce5">
            <text:p>2021-10-14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3" svg:x="0.958333333333333in" svg:y="2.79166666666667in" svg:width="1.5in" svg:height="0.791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de Nego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4" svg:x="0.958333333333333in" svg:y="3.55208333333333in" svg:width="1.5in" svg:height="0.80208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paul.olmedo@cnt.gob.ec">paul.olmedo@cn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5" svg:x="0.958333333333333in" svg:y="3.76041666666667in" svg:width="1.5in" svg:height="0.7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Nacional de Nego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3">
            <text:p><text:a xlink:href="https://gis.cnt.gob.ec/appgeoportal/index.php">https://gis.cnt.gob.ec/appgeoportal/index.php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SIS Moran Roberth</dc:creator>
    <meta:creation-date>2020-12-02T17:01:11Z</meta:creation-date>
    <dc:date>2024-06-05T16:49:59Z</dc:date>
  </office:meta>
</office:document-meta>
</file>