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3033333333333cm"/>
    </style:style>
    <style:style style:name="co2" style:family="table-column">
      <style:table-column-properties fo:break-before="auto" style:column-width="18.1398333333333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ón Nacional de Telecomunicaciones CNT 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166666666667in" svg:y="0.191666666666667in" svg:width="3in" svg:height="1.6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T EP-002-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166666666667in" svg:y="0.6in" svg:width="3in" svg:height="1.6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T_ReporteCoberturaServicioMovilAvanzadoProvincia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4166666666667in" svg:y="1.375in" svg:width="3in" svg:height="1.6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bertura de servicio móvil (SMA) por provi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4166666666667in" svg:y="1.75833333333333in" svg:width="3in" svg:height="1.6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onde se identifica el área de cobertura de los servicios móviles de CNT EP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FECHA</text:p>
          </table:table-cell>
          <table:table-cell office:value-type="string" table:style-name="ce3">
            <text:p>Fecha del reporte en formato dd/mm/aa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RESTADOR</text:p>
          </table:table-cell>
          <table:table-cell office:value-type="string" table:style-name="ce3">
            <text:p>Nombre del prestador de servicio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D. PROVINCIA</text:p>
          </table:table-cell>
          <table:table-cell office:value-type="string" table:style-name="ce3">
            <text:p>Número correspondiente al código DPA de la provincia de la cual se está realizando el reporte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ROVINCIA</text:p>
          </table:table-cell>
          <table:table-cell office:value-type="string" table:style-name="ce3">
            <text:p>El nombre de la provincia en la que se realizó el despliegue de red de fibra óptica sea esta en transporte o acces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ECNOLOGÍA</text:p>
          </table:table-cell>
          <table:table-cell office:value-type="string" table:style-name="ce3">
            <text:p>La tecnología empleada para el despliegue del servic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ÁREA DE COBERTURA (Km2)</text:p>
          </table:table-cell>
          <table:table-cell office:value-type="string" table:style-name="ce3">
            <text:p>Valor del área de cobertura que tiene la señal móvil en la provincia que se está reportando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P</meta:initial-creator>
    <dc:creator>SGE Illanes Esteban</dc:creator>
    <meta:creation-date>2020-12-02T16:57:00Z</meta:creation-date>
    <dc:date>2023-06-01T17:13:31Z</dc:date>
  </office:meta>
</office:document-meta>
</file>