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FFFFFF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Donación y Trasplante de Órganos, Tejidos y Células -INDO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DA-INDOT-0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3.- indot_calificacionescursoscapacitacion_2022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Notas de cursos de capacitación virtual en la plataforma EDUCA INDOT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de las calificaciones de los participantes de los cursos virtuales en la plataforma EDUCA INDO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dot.gob.ec/">www.indot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7-10T00:00:00" table:style-name="ce7">
            <text:p>2023-07-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Semestral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Sistema de la plataforma EDUCA INDO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jordan.espinel@indot.gob.ec">jordan.espinel@indot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notas, capacitación, EDUCA INDO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http://www.donaciontrasplante.gob.ec/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JP</meta:initial-creator>
    <dc:creator>santiago.vivanco</dc:creator>
    <meta:creation-date>2020-12-02T17:01:11Z</meta:creation-date>
    <dc:date>2023-07-14T17:08:42Z</dc:date>
  </office:meta>
</office:document-meta>
</file>