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9.10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riz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-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6875in" svg:y="0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104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3.- indot_calificacionescursoscapacitacion_202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1.96875in" svg:y="0.32291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otas de cursos de capacitación virtual en la plataforma EDUCA INDO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510416666666667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calificaciones de los participantes de los cursos virtuales en la plataforma EDUCA INDO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DEL ESTUDIANTE</text:p>
          </table:table-cell>
          <table:table-cell office:value-type="string" table:style-name="ce3">
            <text:p>Codigo generado para cada estudiante registrado en la plataforma de capacitación EDUCA INDO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Lugar donde trabaja o estudia el participante realizó en la plataforma de capacitación EDUCA INDO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URSO</text:p>
          </table:table-cell>
          <table:table-cell office:value-type="string" table:style-name="ce3">
            <text:p>Curso que el participante realizó en la plataforma de capacitación EDUCA INDO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ÓDULO 1</text:p>
          </table:table-cell>
          <table:table-cell office:value-type="string" table:style-name="ce3">
            <text:p>Notas del módulo 1, dependiendo del curso que realiz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ÓDULO 2</text:p>
          </table:table-cell>
          <table:table-cell office:value-type="string" table:style-name="ce3">
            <text:p>Notas del módulo 2, dependiendo del curso que realiz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ÓDULO 3</text:p>
          </table:table-cell>
          <table:table-cell office:value-type="string" table:style-name="ce3">
            <text:p>Notas del módulo 3, dependiendo del curso que realiz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ÓDULO 4</text:p>
          </table:table-cell>
          <table:table-cell office:value-type="string" table:style-name="ce3">
            <text:p>Notas del módulo 4, dependiendo del curso que realiz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VALUACIÓN FINAL</text:p>
          </table:table-cell>
          <table:table-cell office:value-type="string" table:style-name="ce3">
            <text:p>Notas de la evaluación final, dependiendo del curso que realiz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TA TOTAL</text:p>
          </table:table-cell>
          <table:table-cell office:value-type="string" table:style-name="ce5">
            <text:p>Nota total del curso que realizó el participante</text:p>
          </table:table-cell>
          <table:table-cell table:style-name="ce6"/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6:57:00Z</meta:creation-date>
    <dc:date>2023-07-14T17:07:07Z</dc:date>
    <meta:editing-cycles>1</meta:editing-cycles>
    <meta:editing-duration>PT11S</meta:editing-duration>
  </office:meta>
</office:document-meta>
</file>