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2-2022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2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1-10T00:00:00" table:style-name="ce6">
            <text:p>2023-01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dcardenas@finanzas.gob.ec">dcardena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stributivo, DistributivoRemuner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3-01-10T13:43:06Z</dc:date>
  </office:meta>
</office:document-meta>
</file>