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institutionCode</text:p>
          </table:table-cell>
          <table:table-cell office:value-type="string">
            <text:p>collectionCode</text:p>
          </table:table-cell>
          <table:table-cell office:value-type="string">
            <text:p>catalogNumber</text:p>
          </table:table-cell>
          <table:table-cell office:value-type="string">
            <text:p>class</text:p>
          </table:table-cell>
          <table:table-cell office:value-type="string">
            <text:p>order</text:p>
          </table:table-cell>
          <table:table-cell office:value-type="string">
            <text:p>family</text:p>
          </table:table-cell>
          <table:table-cell office:value-type="string">
            <text:p>scientificName</text:p>
          </table:table-cell>
          <table:table-cell office:value-type="string">
            <text:p>scientificNameAuthorship</text:p>
          </table:table-cell>
          <table:table-cell office:value-type="string">
            <text:p>identifiedBy</text:p>
          </table:table-cell>
          <table:table-cell office:value-type="string">
            <text:p>recordedBy</text:p>
          </table:table-cell>
          <table:table-cell office:value-type="string">
            <text:p>recordNumber</text:p>
          </table:table-cell>
          <table:table-cell office:value-type="string">
            <text:p>country</text:p>
          </table:table-cell>
          <table:table-cell office:value-type="string">
            <text:p>stateProvinc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285">
            <text:p>255285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Hymenochaete damicornis</text:p>
          </table:table-cell>
          <table:table-cell office:value-type="string">
            <text:p>(Link) Lé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49 | CSC01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288">
            <text:p>255288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52 | CSC01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06">
            <text:p>25530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70 | 033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07">
            <text:p>25530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varius</text:p>
          </table:table-cell>
          <table:table-cell office:value-type="string">
            <text:p>(Bourdot &amp; Galzin) Domański, Orloś &amp; Skirg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71 | 034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20">
            <text:p>25532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ipilaceae</text:p>
          </table:table-cell>
          <table:table-cell office:value-type="string">
            <text:p>Rigidoporus ulmarius</text:p>
          </table:table-cell>
          <table:table-cell office:value-type="string">
            <text:p>(Sowerby) Imazeki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84 | 04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22">
            <text:p>25532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586 | 047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54">
            <text:p>255354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nigricans</text:p>
          </table:table-cell>
          <table:table-cell office:value-type="string">
            <text:p>(Sw.) Birkebak, Looney &amp; Sánchez-García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16 | 07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57">
            <text:p>25535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19 | 078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62">
            <text:p>255362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succinea</text:p>
          </table:table-cell>
          <table:table-cell office:value-type="string">
            <text:p>(Mont.) Henn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24 | 083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66">
            <text:p>25536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polymorpha</text:p>
          </table:table-cell>
          <table:table-cell office:value-type="string">
            <text:p>(Pers.) Gre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28 | 087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72">
            <text:p>255372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nigricans</text:p>
          </table:table-cell>
          <table:table-cell office:value-type="string">
            <text:p>(Sw.) Birkebak, Looney &amp; Sánchez-García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34 | 093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78">
            <text:p>255378</text:p>
          </table:table-cell>
          <table:table-cell office:value-type="string">
            <text:p>Aves</text:p>
          </table:table-cell>
          <table:table-cell office:value-type="string">
            <text:p>Passeriformes</text:p>
          </table:table-cell>
          <table:table-cell office:value-type="string">
            <text:p>Incertae sedis</text:p>
          </table:table-cell>
          <table:table-cell office:value-type="string">
            <text:p>Cyathus striatus</text:p>
          </table:table-cell>
          <table:table-cell office:value-type="string">
            <text:p>(Huds.) Willd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40 | 09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84">
            <text:p>25538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46 | 10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389">
            <text:p>25538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polymorpha</text:p>
          </table:table-cell>
          <table:table-cell office:value-type="string">
            <text:p>(Pers.) Gre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51 | 11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02">
            <text:p>255402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Phillipsia domingensis</text:p>
          </table:table-cell>
          <table:table-cell office:value-type="string">
            <text:p>Berk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61 | 11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06">
            <text:p>25540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velutinus</text:p>
          </table:table-cell>
          <table:table-cell office:value-type="string">
            <text:p>(Berk. &amp; Broome) Pilát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65 | 12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14">
            <text:p>255414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73 | 13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16">
            <text:p>255416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Kobayasi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75 | 13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23">
            <text:p>255423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Kobayasi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82 | 138B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31">
            <text:p>255431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Kobayasi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90 | 14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37">
            <text:p>255437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96 | 152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40">
            <text:p>25544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699 | 15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58">
            <text:p>25545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nigricans</text:p>
          </table:table-cell>
          <table:table-cell office:value-type="string">
            <text:p>(Sw.) Birkebak, Looney &amp; Sánchez-García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17 | 17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62">
            <text:p>25546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Fr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21 | 17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69">
            <text:p>25546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polymorpha</text:p>
          </table:table-cell>
          <table:table-cell office:value-type="string">
            <text:p>(Pers.) Gre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28 | 18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70">
            <text:p>25547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tricholoma</text:p>
          </table:table-cell>
          <table:table-cell office:value-type="string">
            <text:p>(Mont.) Zmitr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29 | 18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72">
            <text:p>25547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velutinus</text:p>
          </table:table-cell>
          <table:table-cell office:value-type="string">
            <text:p>(Berk. &amp; Broome) Pilát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31 | 18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78">
            <text:p>25547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37 | 19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79">
            <text:p>255479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Hymenochaete damicornis</text:p>
          </table:table-cell>
          <table:table-cell office:value-type="string">
            <text:p>(Link) Lé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38 | 19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87">
            <text:p>25548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46 | 20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88">
            <text:p>25548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adius</text:p>
          </table:table-cell>
          <table:table-cell office:value-type="string">
            <text:p>(Pilát) Domański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47 | 206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491">
            <text:p>25549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50 | 20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502">
            <text:p>255502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61 | 22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5525">
            <text:p>25552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Ganoderma stipitatum</text:p>
          </table:table-cell>
          <table:table-cell office:value-type="string">
            <text:p>(Murrill) Murrill</text:p>
          </table:table-cell>
          <table:table-cell office:value-type="string">
            <text:p>R. Batallas-Molina (QCNE)</text:p>
          </table:table-cell>
          <table:table-cell office:value-type="string">
            <text:p>Rosa Batallas Molina</text:p>
          </table:table-cell>
          <table:table-cell office:value-type="string">
            <text:p>2784 | 24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80">
            <text:p>20108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Battarrea phalloides</text:p>
          </table:table-cell>
          <table:table-cell office:value-type="string">
            <text:p>(Libosch.) Calonge</text:p>
          </table:table-cell>
          <table:table-cell office:value-type="string">
            <text:p>Rosa Batallas Molina (QCNE)</text:p>
          </table:table-cell>
          <table:table-cell office:value-type="string">
            <text:p>David Suárez</text:p>
          </table:table-cell>
          <table:table-cell office:value-type="float" office:value="8">
            <text:p>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39">
            <text:p>18603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galopsis solmsii</text:p>
          </table:table-cell>
          <table:table-cell office:value-type="string">
            <text:p>E. Fisch.</text:p>
          </table:table-cell>
          <table:table-cell office:value-type="string">
            <text:p>Thomas Laessoe VIII</text:p>
          </table:table-cell>
          <table:table-cell office:value-type="string">
            <text:p>Rosa Batallas-Molina</text:p>
          </table:table-cell>
          <table:table-cell office:value-type="float" office:value="325">
            <text:p>32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69">
            <text:p>15236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aciculaeformis</text:p>
          </table:table-cell>
          <table:table-cell office:value-type="string">
            <text:p>Berk. &amp; M.A. Curtis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168">
            <text:p>16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70">
            <text:p>15237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berteroi</text:p>
          </table:table-cell>
          <table:table-cell office:value-type="string">
            <text:p>(Lév.) Murrill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14">
            <text:p>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71">
            <text:p>15237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berteroi</text:p>
          </table:table-cell>
          <table:table-cell office:value-type="string">
            <text:p>(Lév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21">
            <text:p>22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73">
            <text:p>15237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berteroi</text:p>
          </table:table-cell>
          <table:table-cell office:value-type="string">
            <text:p>(Lév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987">
            <text:p>98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92">
            <text:p>18679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Rosa Batallas-Molina (QCNE)</text:p>
          </table:table-cell>
          <table:table-cell office:value-type="string">
            <text:p>Katya Escobar</text:p>
          </table:table-cell>
          <table:table-cell office:value-type="float" office:value="75">
            <text:p>7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56">
            <text:p>15275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Rosa Batallas-Molina (QCNE)</text:p>
          </table:table-cell>
          <table:table-cell office:value-type="string">
            <text:p>René Martínez</text:p>
          </table:table-cell>
          <table:table-cell office:value-type="float" office:value="38">
            <text:p>3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67">
            <text:p>15236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oreades</text:p>
          </table:table-cell>
          <table:table-cell office:value-type="string">
            <text:p>(Bolton) Fr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111">
            <text:p>11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68">
            <text:p>15236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plicatulus</text:p>
          </table:table-cell>
          <table:table-cell office:value-type="string">
            <text:p>Peck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13">
            <text:p>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75">
            <text:p>1523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siccus</text:p>
          </table:table-cell>
          <table:table-cell office:value-type="string">
            <text:p>(Schwein.) Fr.</text:p>
          </table:table-cell>
          <table:table-cell office:value-type="string">
            <text:p>David Suárez Duque (QCNE)</text:p>
          </table:table-cell>
          <table:table-cell office:value-type="string">
            <text:p>Rosa Batallas-Molina</text:p>
          </table:table-cell>
          <table:table-cell office:value-type="float" office:value="259">
            <text:p>25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74">
            <text:p>15237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siccus</text:p>
          </table:table-cell>
          <table:table-cell office:value-type="string">
            <text:p>(Schwein.) Fr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108">
            <text:p>10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14">
            <text:p>18631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Tetrapyrgos nigripes</text:p>
          </table:table-cell>
          <table:table-cell office:value-type="string">
            <text:p>(Fr.) E. Horak</text:p>
          </table:table-cell>
          <table:table-cell office:value-type="string">
            <text:p>Laessoe</text:p>
          </table:table-cell>
          <table:table-cell office:value-type="string">
            <text:p>Thomas Laessoe</text:p>
          </table:table-cell>
          <table:table-cell office:value-type="float" office:value="11469">
            <text:p>1146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75">
            <text:p>1862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Trogia cantharelloides</text:p>
          </table:table-cell>
          <table:table-cell office:value-type="string">
            <text:p>(Mont.) Pat.</text:p>
          </table:table-cell>
          <table:table-cell office:value-type="string">
            <text:p>Laessoe</text:p>
          </table:table-cell>
          <table:table-cell office:value-type="string">
            <text:p>Thomas Laessoe</text:p>
          </table:table-cell>
          <table:table-cell office:value-type="float" office:value="11395">
            <text:p>1139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87">
            <text:p>186287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tiputini</text:p>
          </table:table-cell>
          <table:table-cell office:value-type="string">
            <text:p>Sanjuan</text:p>
          </table:table-cell>
          <table:table-cell office:value-type="string">
            <text:p>Tatiana Sanjuán</text:p>
          </table:table-cell>
          <table:table-cell office:value-type="string">
            <text:p>Thomas Laessoe</text:p>
          </table:table-cell>
          <table:table-cell office:value-type="float" office:value="11465">
            <text:p>1146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14">
            <text:p>186714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Beauveria diapheromeriphila</text:p>
          </table:table-cell>
          <table:table-cell office:value-type="string">
            <text:p>(T. Sanjuán &amp; S. Restrepo) B. Shrestha, Kepler &amp; Spatafora</text:p>
          </table:table-cell>
          <table:table-cell office:value-type="string">
            <text:p>Tatiana Sanjuán</text:p>
          </table:table-cell>
          <table:table-cell office:value-type="string">
            <text:p>Margarita Villegas Ríos</text:p>
          </table:table-cell>
          <table:table-cell office:value-type="float" office:value="2492">
            <text:p>2492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26">
            <text:p>18672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Beauveria acridophila</text:p>
          </table:table-cell>
          <table:table-cell office:value-type="string">
            <text:p>(T. Sanjuán &amp; Fanco-Mol) B. Shrestha, Kepler &amp; Spatafora</text:p>
          </table:table-cell>
          <table:table-cell office:value-type="string">
            <text:p>Tatiana Sanjuán</text:p>
          </table:table-cell>
          <table:table-cell office:value-type="string">
            <text:p>Margarita Villegas Ríos</text:p>
          </table:table-cell>
          <table:table-cell office:value-type="float" office:value="2509">
            <text:p>2509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20">
            <text:p>186720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Beauveria acridophila</text:p>
          </table:table-cell>
          <table:table-cell office:value-type="string">
            <text:p>(T. Sanjuán &amp; Fanco-Mol) B. Shrestha, Kepler &amp; Spatafora</text:p>
          </table:table-cell>
          <table:table-cell office:value-type="string">
            <text:p>Tatiana Sanjuán</text:p>
          </table:table-cell>
          <table:table-cell office:value-type="string">
            <text:p>Margarita Villegas Ríos</text:p>
          </table:table-cell>
          <table:table-cell office:value-type="float" office:value="2498">
            <text:p>2498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06">
            <text:p>15240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lavicipitaceae</text:p>
          </table:table-cell>
          <table:table-cell office:value-type="string">
            <text:p>Nigelia martiale</text:p>
          </table:table-cell>
          <table:table-cell office:value-type="string">
            <text:p>(Speg.) Luangsa-ard &amp; Thanakitp.</text:p>
          </table:table-cell>
          <table:table-cell office:value-type="string">
            <text:p>Tatiana Sanjuán</text:p>
          </table:table-cell>
          <table:table-cell office:value-type="string">
            <text:p>Rosa Batallas-Molina</text:p>
          </table:table-cell>
          <table:table-cell office:value-type="float" office:value="388">
            <text:p>388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92">
            <text:p>201392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ruinosa</text:p>
          </table:table-cell>
          <table:table-cell office:value-type="string">
            <text:p>Petch</text:p>
          </table:table-cell>
          <table:table-cell office:value-type="string">
            <text:p>Tatiana Sanjuán</text:p>
          </table:table-cell>
          <table:table-cell office:value-type="string">
            <text:p>Thomas Laessoe</text:p>
          </table:table-cell>
          <table:table-cell office:value-type="float" office:value="11415">
            <text:p>1141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3">
            <text:p>15220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Akanthomyces tuberculata</text:p>
          </table:table-cell>
          <table:table-cell office:value-type="string">
            <text:p>(Lebert) Spatafora, Kepler &amp; B. Shrestha</text:p>
          </table:table-cell>
          <table:table-cell office:value-type="string">
            <text:p>Tatiana Sanjuán</text:p>
          </table:table-cell>
          <table:table-cell office:value-type="string">
            <text:p>Tatiana Sanjuán</text:p>
          </table:table-cell>
          <table:table-cell office:value-type="float" office:value="523">
            <text:p>52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25">
            <text:p>20132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aria</text:p>
          </table:table-cell>
          <table:table-cell office:value-type="string">
            <text:p>Steud.</text:p>
          </table:table-cell>
          <table:table-cell office:value-type="string">
            <text:p>Margarita Villegas Ríos (FCME)</text:p>
          </table:table-cell>
          <table:table-cell office:value-type="string">
            <text:p>Carlos Cerón</text:p>
          </table:table-cell>
          <table:table-cell office:value-type="float" office:value="18646">
            <text:p>1864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76">
            <text:p>20147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yphellaceae</text:p>
          </table:table-cell>
          <table:table-cell office:value-type="string">
            <text:p>Cheimonophyllum candidissimus</text:p>
          </table:table-cell>
          <table:table-cell office:value-type="string">
            <text:p>(Berk &amp; M.A. Curtis)</text:p>
          </table:table-cell>
          <table:table-cell office:value-type="string">
            <text:p>María Fernanda Villamil (QCNE)</text:p>
          </table:table-cell>
          <table:table-cell office:value-type="string">
            <text:p>María Fernanda Villamil</text:p>
          </table:table-cell>
          <table:table-cell office:value-type="float" office:value="82">
            <text:p>8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33">
            <text:p>15233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Hygrophorus coccineus</text:p>
          </table:table-cell>
          <table:table-cell office:value-type="string">
            <text:p>(Schaeff.) Fr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32">
            <text:p>3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33">
            <text:p>20143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Hygrophorus miniatus</text:p>
          </table:table-cell>
          <table:table-cell office:value-type="string">
            <text:p>(Berk. &amp; Broome) Arnolds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float" office:value="90">
            <text:p>90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21">
            <text:p>20112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Tricholomataceae</text:p>
          </table:table-cell>
          <table:table-cell office:value-type="string">
            <text:p>Phyllotopsis subnidulans</text:p>
          </table:table-cell>
          <table:table-cell office:value-type="string">
            <text:p>(Overh.) Singer</text:p>
          </table:table-cell>
          <table:table-cell office:value-type="string">
            <text:p>M. Villegas (FCME)</text:p>
          </table:table-cell>
          <table:table-cell office:value-type="string">
            <text:p>Margarita Villegas Ríos</text:p>
          </table:table-cell>
          <table:table-cell office:value-type="float" office:value="2532">
            <text:p>253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73">
            <text:p>20177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Inocybaceae</text:p>
          </table:table-cell>
          <table:table-cell office:value-type="string">
            <text:p>Lyophyllum decastes</text:p>
          </table:table-cell>
          <table:table-cell office:value-type="string">
            <text:p>(Fr.) Kühner</text:p>
          </table:table-cell>
          <table:table-cell office:value-type="string">
            <text:p>Tatiana Sanjuán (QCNE)</text:p>
          </table:table-cell>
          <table:table-cell office:value-type="string">
            <text:p>Steffani Villamar</text:p>
          </table:table-cell>
          <table:table-cell office:value-type="float" office:value="58">
            <text:p>58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29">
            <text:p>20112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sect. Prunulus</text:p>
          </table:table-cell>
          <table:table-cell office:value-type="string">
            <text:p>sect. Prunulus</text:p>
          </table:table-cell>
          <table:table-cell office:value-type="string">
            <text:p>Margarita Villegas Ríos (FCME)</text:p>
          </table:table-cell>
          <table:table-cell office:value-type="string">
            <text:p>Margarita Villegas Ríos</text:p>
          </table:table-cell>
          <table:table-cell office:value-type="float" office:value="2524">
            <text:p>2524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31">
            <text:p>15243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acicula</text:p>
          </table:table-cell>
          <table:table-cell office:value-type="string">
            <text:p>(Schaeff.) P. Kumm.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521">
            <text:p>52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26">
            <text:p>15242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acicula</text:p>
          </table:table-cell>
          <table:table-cell office:value-type="string">
            <text:p>(Schaeff.) P. Kumm.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74">
            <text:p>37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34">
            <text:p>15243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orotheleaceae</text:p>
          </table:table-cell>
          <table:table-cell office:value-type="string">
            <text:p>Phloeomana speirea</text:p>
          </table:table-cell>
          <table:table-cell office:value-type="string">
            <text:p>(Fr.) Redhead</text:p>
          </table:table-cell>
          <table:table-cell office:value-type="string">
            <text:p>T. Sanjuán</text:p>
          </table:table-cell>
          <table:table-cell office:value-type="string">
            <text:p>Rosa Batallas-Molina</text:p>
          </table:table-cell>
          <table:table-cell office:value-type="float" office:value="263">
            <text:p>26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97">
            <text:p>18619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orotheleaceae</text:p>
          </table:table-cell>
          <table:table-cell office:value-type="string">
            <text:p>Phloeomana speirea</text:p>
          </table:table-cell>
          <table:table-cell office:value-type="string">
            <text:p>(Fr.) Redhead</text:p>
          </table:table-cell>
          <table:table-cell office:value-type="string">
            <text:p>T. Sanjuán</text:p>
          </table:table-cell>
          <table:table-cell office:value-type="string">
            <text:p>Tatiana Sanjuán</text:p>
          </table:table-cell>
          <table:table-cell office:value-type="float" office:value="254">
            <text:p>254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85">
            <text:p>18648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citricolor</text:p>
          </table:table-cell>
          <table:table-cell office:value-type="string">
            <text:p>(Berk. &amp; M.A. Curtis) Sacc.</text:p>
          </table:table-cell>
          <table:table-cell office:value-type="string">
            <text:p>Thomas Laessoe</text:p>
          </table:table-cell>
          <table:table-cell office:value-type="string">
            <text:p>Thomas Laessoe</text:p>
          </table:table-cell>
          <table:table-cell office:value-type="float" office:value="11603">
            <text:p>1160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40">
            <text:p>20144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filopes</text:p>
          </table:table-cell>
          <table:table-cell office:value-type="string">
            <text:p>(Bull.) P. Kumm.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string">
            <text:p>93A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39">
            <text:p>20143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filopes</text:p>
          </table:table-cell>
          <table:table-cell office:value-type="string">
            <text:p>(Bull.) P. Kumm.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string">
            <text:p>93B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36">
            <text:p>20143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filopes</text:p>
          </table:table-cell>
          <table:table-cell office:value-type="string">
            <text:p>(Bull.) P. Kumm.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string">
            <text:p>93C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37">
            <text:p>20143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holoporphyra</text:p>
          </table:table-cell>
          <table:table-cell office:value-type="string">
            <text:p>(Berk. &amp; M.A. Curtis) Singer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float" office:value="95">
            <text:p>9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31">
            <text:p>20143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luteopallens</text:p>
          </table:table-cell>
          <table:table-cell office:value-type="string">
            <text:p>(Peck) Peck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float" office:value="92">
            <text:p>9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01">
            <text:p>18690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maculata</text:p>
          </table:table-cell>
          <table:table-cell office:value-type="string">
            <text:p>Cleland</text:p>
          </table:table-cell>
          <table:table-cell office:value-type="string">
            <text:p>María Fernanda Villamil (QCNE)</text:p>
          </table:table-cell>
          <table:table-cell office:value-type="string">
            <text:p>María Fernanda Villamil</text:p>
          </table:table-cell>
          <table:table-cell office:value-type="float" office:value="74">
            <text:p>7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26">
            <text:p>18632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Resinomycena saccharifera</text:p>
          </table:table-cell>
          <table:table-cell office:value-type="string">
            <text:p>(A.H. Sm.) Redhead</text:p>
          </table:table-cell>
          <table:table-cell office:value-type="string">
            <text:p>T. Læessoe</text:p>
          </table:table-cell>
          <table:table-cell office:value-type="string">
            <text:p>Thomas Laessoe</text:p>
          </table:table-cell>
          <table:table-cell office:value-type="float" office:value="11442">
            <text:p>11442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36">
            <text:p>18633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Resinomycena saccharifera</text:p>
          </table:table-cell>
          <table:table-cell office:value-type="string">
            <text:p>(A.H. Sm.) Redhead</text:p>
          </table:table-cell>
          <table:table-cell office:value-type="string">
            <text:p>T. Læessoe</text:p>
          </table:table-cell>
          <table:table-cell office:value-type="string">
            <text:p>Thomas Laessoe</text:p>
          </table:table-cell>
          <table:table-cell office:value-type="float" office:value="11448">
            <text:p>11448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93">
            <text:p>18629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Resinomycena saccharifera</text:p>
          </table:table-cell>
          <table:table-cell office:value-type="string">
            <text:p>(A.H. Sm.) Redhead</text:p>
          </table:table-cell>
          <table:table-cell office:value-type="string">
            <text:p>T. Læessoe</text:p>
          </table:table-cell>
          <table:table-cell office:value-type="string">
            <text:p>Thomas Laessoe</text:p>
          </table:table-cell>
          <table:table-cell office:value-type="float" office:value="11527">
            <text:p>1152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895">
            <text:p>18689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sanguinolenta</text:p>
          </table:table-cell>
          <table:table-cell office:value-type="string">
            <text:p>(Alb. &amp; Schwein.) P. Kumm.</text:p>
          </table:table-cell>
          <table:table-cell office:value-type="string">
            <text:p>Vilma Jácome (QCNE)</text:p>
          </table:table-cell>
          <table:table-cell office:value-type="string">
            <text:p>Vilma Jácome</text:p>
          </table:table-cell>
          <table:table-cell office:value-type="float" office:value="82">
            <text:p>8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80">
            <text:p>20148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Rosa Batallas-Molina (QCNE)</text:p>
          </table:table-cell>
          <table:table-cell office:value-type="string">
            <text:p>Vilma Jácome</text:p>
          </table:table-cell>
          <table:table-cell office:value-type="string">
            <text:p>94 A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02">
            <text:p>1523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79">
            <text:p>37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74">
            <text:p>20117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Tricholomataceae</text:p>
          </table:table-cell>
          <table:table-cell office:value-type="string">
            <text:p>Xeromphalina tenuipes</text:p>
          </table:table-cell>
          <table:table-cell office:value-type="string">
            <text:p>(Schwein.) A.H. Sm.</text:p>
          </table:table-cell>
          <table:table-cell office:value-type="string">
            <text:p>Margarita Villegas Ríos (FCME)</text:p>
          </table:table-cell>
          <table:table-cell office:value-type="string">
            <text:p>Margarita Villegas Ríos</text:p>
          </table:table-cell>
          <table:table-cell office:value-type="float" office:value="2490">
            <text:p>249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15">
            <text:p>15281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Heimiomyces neovelutipes</text:p>
          </table:table-cell>
          <table:table-cell office:value-type="string">
            <text:p>(Hongo) E. Horak</text:p>
          </table:table-cell>
          <table:table-cell office:value-type="string">
            <text:p>G. Guzmán (XAL)</text:p>
          </table:table-cell>
          <table:table-cell office:value-type="string">
            <text:p>William Defas</text:p>
          </table:table-cell>
          <table:table-cell office:value-type="float" office:value="56">
            <text:p>5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58">
            <text:p>15295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Oudemansiella canarii</text:p>
          </table:table-cell>
          <table:table-cell office:value-type="string">
            <text:p>(Jungh.) Höhn.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995">
            <text:p>99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99">
            <text:p>15269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Tatiana Sanjuán (QCNE)</text:p>
          </table:table-cell>
          <table:table-cell office:value-type="string">
            <text:p>Carla Cárdenas-Batallas</text:p>
          </table:table-cell>
          <table:table-cell office:value-type="float" office:value="27">
            <text:p>2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01">
            <text:p>15270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Tatiana Sanjuán (QCNE)</text:p>
          </table:table-cell>
          <table:table-cell office:value-type="string">
            <text:p>Carla Cárdenas-Batallas</text:p>
          </table:table-cell>
          <table:table-cell office:value-type="float" office:value="29">
            <text:p>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90">
            <text:p>15269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G. Guzmán (XAL)</text:p>
          </table:table-cell>
          <table:table-cell office:value-type="string">
            <text:p>Carla Cárdenas-Batallas</text:p>
          </table:table-cell>
          <table:table-cell office:value-type="float" office:value="30">
            <text:p>30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75">
            <text:p>1524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David Suárez Duque (QCNE)</text:p>
          </table:table-cell>
          <table:table-cell office:value-type="string">
            <text:p>Norma Osorio</text:p>
          </table:table-cell>
          <table:table-cell office:value-type="float" office:value="1">
            <text:p>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76">
            <text:p>15247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 djamor</text:p>
          </table:table-cell>
          <table:table-cell office:value-type="string">
            <text:p>(Lindblad ex Fr.) R.H. Petersen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975">
            <text:p>97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52">
            <text:p>20105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 ostreatus</text:p>
          </table:table-cell>
          <table:table-cell office:value-type="string">
            <text:p>P. Kumm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214">
            <text:p>1214</text:p>
          </table:table-cell>
          <table:table-cell office:value-type="string">
            <text:p>Costa Rica</text:p>
          </table:table-cell>
          <table:table-cell office:value-type="string">
            <text:p>Heredi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14">
            <text:p>18621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Laura Guzmán-Dávalos</text:p>
          </table:table-cell>
          <table:table-cell office:value-type="string">
            <text:p>Laura Guzmán</text:p>
          </table:table-cell>
          <table:table-cell office:value-type="float" office:value="9232">
            <text:p>923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91">
            <text:p>20109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Margarita Villegas Ríos (FCME)</text:p>
          </table:table-cell>
          <table:table-cell office:value-type="string">
            <text:p>Margarita Villegas Ríos</text:p>
          </table:table-cell>
          <table:table-cell office:value-type="float" office:value="2583">
            <text:p>258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97">
            <text:p>15229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sathyrellaceae</text:p>
          </table:table-cell>
          <table:table-cell office:value-type="string">
            <text:p>Coprinellus micaceus</text:p>
          </table:table-cell>
          <table:table-cell office:value-type="string">
            <text:p>(Bull.) Vilgalys, Hopple &amp; Jacq. Johnson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64">
            <text:p>36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42">
            <text:p>20144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sathyrellaceae</text:p>
          </table:table-cell>
          <table:table-cell office:value-type="string">
            <text:p>Panaeolus acuminatus</text:p>
          </table:table-cell>
          <table:table-cell office:value-type="string">
            <text:p>(Hora) P. Roux, Guy García &amp; Charret</text:p>
          </table:table-cell>
          <table:table-cell office:value-type="string">
            <text:p>María Fernanda Villamil (QCNE)</text:p>
          </table:table-cell>
          <table:table-cell office:value-type="string">
            <text:p>María Fernanda Villamil</text:p>
          </table:table-cell>
          <table:table-cell office:value-type="float" office:value="61">
            <text:p>6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86">
            <text:p>20138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Bolbitiaceae</text:p>
          </table:table-cell>
          <table:table-cell office:value-type="string">
            <text:p>Panaeolus papilionaceus</text:p>
          </table:table-cell>
          <table:table-cell office:value-type="string">
            <text:p>(Bull.) Quél.</text:p>
          </table:table-cell>
          <table:table-cell office:value-type="string">
            <text:p>T. Sanjuán (QCNE)</text:p>
          </table:table-cell>
          <table:table-cell office:value-type="string">
            <text:p>Dennis E. Zambrano</text:p>
          </table:table-cell>
          <table:table-cell office:value-type="float" office:value="26">
            <text:p>2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82">
            <text:p>20138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sathyrellaceae</text:p>
          </table:table-cell>
          <table:table-cell office:value-type="string">
            <text:p>Psathyrella corrugis</text:p>
          </table:table-cell>
          <table:table-cell office:value-type="string">
            <text:p>(Fr.) Enderle</text:p>
          </table:table-cell>
          <table:table-cell office:value-type="string">
            <text:p>T. Sanjuán (QCNE)</text:p>
          </table:table-cell>
          <table:table-cell office:value-type="string">
            <text:p>Dennis E. Zambrano</text:p>
          </table:table-cell>
          <table:table-cell office:value-type="float" office:value="22">
            <text:p>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741">
            <text:p>24474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Pterula secundiramea</text:p>
          </table:table-cell>
          <table:table-cell office:value-type="string">
            <text:p>(Lév.) Speg.</text:p>
          </table:table-cell>
          <table:table-cell office:value-type="string">
            <text:p>M. Villegas (FCME)</text:p>
          </table:table-cell>
          <table:table-cell office:value-type="string">
            <text:p>Margarita Villegas Ríos</text:p>
          </table:table-cell>
          <table:table-cell office:value-type="float" office:value="2510">
            <text:p>251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06">
            <text:p>18650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Pterula brunneosetosa</text:p>
          </table:table-cell>
          <table:table-cell office:value-type="string">
            <text:p>Corner</text:p>
          </table:table-cell>
          <table:table-cell office:value-type="string">
            <text:p>Margarita Villegas Ríos (FCME)</text:p>
          </table:table-cell>
          <table:table-cell office:value-type="string">
            <text:p>Thomas Laessoe</text:p>
          </table:table-cell>
          <table:table-cell office:value-type="float" office:value="11639">
            <text:p>1163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38">
            <text:p>15273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sect. stunzii</text:p>
          </table:table-cell>
          <table:table-cell office:value-type="string">
            <text:p>sect. Stunzii</text:p>
          </table:table-cell>
          <table:table-cell office:value-type="string">
            <text:p>G. Guzmán (XAL)</text:p>
          </table:table-cell>
          <table:table-cell office:value-type="string">
            <text:p>Tatiana Sanjuán</text:p>
          </table:table-cell>
          <table:table-cell office:value-type="float" office:value="362">
            <text:p>36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27">
            <text:p>15292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sect. Mexicanae</text:p>
          </table:table-cell>
          <table:table-cell office:value-type="string">
            <text:p>sect. Mexicanae</text:p>
          </table:table-cell>
          <table:table-cell office:value-type="string">
            <text:p>G. Guzmán (XAL)</text:p>
          </table:table-cell>
          <table:table-cell office:value-type="string">
            <text:p>Tatiana Sanjuán</text:p>
          </table:table-cell>
          <table:table-cell office:value-type="float" office:value="363">
            <text:p>36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63">
            <text:p>18616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cubensis</text:p>
          </table:table-cell>
          <table:table-cell office:value-type="string">
            <text:p>(Earle) Singer</text:p>
          </table:table-cell>
          <table:table-cell office:value-type="string">
            <text:p>Thomas Laessoe VIII</text:p>
          </table:table-cell>
          <table:table-cell office:value-type="string">
            <text:p>Tatiana Sanjuán</text:p>
          </table:table-cell>
          <table:table-cell office:value-type="float" office:value="351">
            <text:p>351</text:p>
          </table:table-cell>
          <table:table-cell office:value-type="string">
            <text:p>Ecuador</text:p>
          </table:table-cell>
          <table:table-cell office:value-type="string">
            <text:p>Esmerald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39">
            <text:p>15273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subzapotecorum</text:p>
          </table:table-cell>
          <table:table-cell office:value-type="string">
            <text:p>Guzmán</text:p>
          </table:table-cell>
          <table:table-cell office:value-type="string">
            <text:p>G. Guzmán (XAL)</text:p>
          </table:table-cell>
          <table:table-cell office:value-type="string">
            <text:p>René Martínez</text:p>
          </table:table-cell>
          <table:table-cell office:value-type="float" office:value="32">
            <text:p>3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23">
            <text:p>15282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subzapotecorum</text:p>
          </table:table-cell>
          <table:table-cell office:value-type="string">
            <text:p>Guzmán</text:p>
          </table:table-cell>
          <table:table-cell office:value-type="string">
            <text:p>G. Guzmán (XAL)</text:p>
          </table:table-cell>
          <table:table-cell office:value-type="string">
            <text:p>René Martínez</text:p>
          </table:table-cell>
          <table:table-cell office:value-type="float" office:value="34">
            <text:p>3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89">
            <text:p>15298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zapotecorum</text:p>
          </table:table-cell>
          <table:table-cell office:value-type="string">
            <text:p>Guzmán &amp; Bononi</text:p>
          </table:table-cell>
          <table:table-cell office:value-type="string">
            <text:p>E. Gándara | V. Rámirez-Cruz | G. Guzmán (XAL)</text:p>
          </table:table-cell>
          <table:table-cell office:value-type="string">
            <text:p>René Martínez</text:p>
          </table:table-cell>
          <table:table-cell office:value-type="float" office:value="22">
            <text:p>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87">
            <text:p>20118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Carlos Padilla (QCNE)</text:p>
          </table:table-cell>
          <table:table-cell office:value-type="string">
            <text:p>Rosa Batallas-Molina</text:p>
          </table:table-cell>
          <table:table-cell office:value-type="float" office:value="181">
            <text:p>18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5">
            <text:p>20119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Carlos Padilla (QCNE)</text:p>
          </table:table-cell>
          <table:table-cell office:value-type="string">
            <text:p>Carlos Cerón</text:p>
          </table:table-cell>
          <table:table-cell office:value-type="float" office:value="22136">
            <text:p>22136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85">
            <text:p>20118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56">
            <text:p>5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68">
            <text:p>20136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Carlos Padilla (QCNE)</text:p>
          </table:table-cell>
          <table:table-cell office:value-type="string">
            <text:p>Kattya Delgado</text:p>
          </table:table-cell>
          <table:table-cell office:value-type="float" office:value="1">
            <text:p>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0">
            <text:p>20119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43">
            <text:p>143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4">
            <text:p>20119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commune</text:p>
          </table:table-cell>
          <table:table-cell office:value-type="string">
            <text:p>(Batsch) Cooke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47">
            <text:p>24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6">
            <text:p>20119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chizophyllaceae</text:p>
          </table:table-cell>
          <table:table-cell office:value-type="string">
            <text:p>Schizophyllum fasciatum</text:p>
          </table:table-cell>
          <table:table-cell office:value-type="string">
            <text:p>Pat.</text:p>
          </table:table-cell>
          <table:table-cell office:value-type="string">
            <text:p>Carlos Padilla (QCNE)</text:p>
          </table:table-cell>
          <table:table-cell office:value-type="string">
            <text:p>David Suárez Duque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67">
            <text:p>15296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Tricholomataceae</text:p>
          </table:table-cell>
          <table:table-cell office:value-type="string">
            <text:p>Tricholomataceae</text:p>
          </table:table-cell>
          <table:table-cell office:value-type="string">
            <text:p>R. Heim ex Pouzar</text:p>
          </table:table-cell>
          <table:table-cell office:value-type="string">
            <text:p>David Suárez Duque (QCNE)</text:p>
          </table:table-cell>
          <table:table-cell office:value-type="string">
            <text:p>Patricia Trujillo</text:p>
          </table:table-cell>
          <table:table-cell office:value-type="float" office:value="2">
            <text:p>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70">
            <text:p>15227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Tricholomataceae</text:p>
          </table:table-cell>
          <table:table-cell office:value-type="string">
            <text:p>Collybia tuberosa</text:p>
          </table:table-cell>
          <table:table-cell office:value-type="string">
            <text:p>(Bres.) Bon &amp; Courtec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513">
            <text:p>51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29">
            <text:p>15232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labelliformis</text:p>
          </table:table-cell>
          <table:table-cell office:value-type="string">
            <text:p>(Schwein.) Berk. &amp; M.A. Curtis</text:p>
          </table:table-cell>
          <table:table-cell office:value-type="string">
            <text:p>Roo Vandegrift (UO)</text:p>
          </table:table-cell>
          <table:table-cell office:value-type="string">
            <text:p>Nancy Chasiliquín</text:p>
          </table:table-cell>
          <table:table-cell office:value-type="float" office:value="48">
            <text:p>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72">
            <text:p>186272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Beauveria diapheromeriphila</text:p>
          </table:table-cell>
          <table:table-cell office:value-type="string">
            <text:p>(T. Sanjuán &amp; S. Restrepo) B. Shrestha, Kepler &amp; Spatafora</text:p>
          </table:table-cell>
          <table:table-cell office:value-type="string">
            <text:p>T. Sanjuán</text:p>
          </table:table-cell>
          <table:table-cell office:value-type="string">
            <text:p>Thomas Laessoe</text:p>
          </table:table-cell>
          <table:table-cell office:value-type="float" office:value="11390">
            <text:p>11390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67">
            <text:p>186267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Beauveria locustiphila</text:p>
          </table:table-cell>
          <table:table-cell office:value-type="string">
            <text:p>(Henn.) B. Shrestha, Kepler &amp; Spatafora</text:p>
          </table:table-cell>
          <table:table-cell office:value-type="string">
            <text:p>T. Sanjuán</text:p>
          </table:table-cell>
          <table:table-cell office:value-type="string">
            <text:p>Thomas Laessoe</text:p>
          </table:table-cell>
          <table:table-cell office:value-type="float" office:value="11514">
            <text:p>1151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86">
            <text:p>18628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fulgoromorphila</text:p>
          </table:table-cell>
          <table:table-cell office:value-type="string">
            <text:p>Sanjuan</text:p>
          </table:table-cell>
          <table:table-cell office:value-type="string">
            <text:p>T. Sanjuán</text:p>
          </table:table-cell>
          <table:table-cell office:value-type="string">
            <text:p>Thomas Laessoe</text:p>
          </table:table-cell>
          <table:table-cell office:value-type="float" office:value="11466">
            <text:p>1146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688">
            <text:p>24668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onia</text:p>
          </table:table-cell>
          <table:table-cell office:value-type="string">
            <text:p>P. Browne</text:p>
          </table:table-cell>
          <table:table-cell office:value-type="string">
            <text:p>Diana Fernández (QCNE)</text:p>
          </table:table-cell>
          <table:table-cell office:value-type="string">
            <text:p>Javier Donoso</text:p>
          </table:table-cell>
          <table:table-cell office:value-type="float" office:value="181">
            <text:p>18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40">
            <text:p>244540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Ascopolyporus polychrous</text:p>
          </table:table-cell>
          <table:table-cell office:value-type="string">
            <text:p>Mölle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9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1">
            <text:p>201901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Ascopolyporus villosus</text:p>
          </table:table-cell>
          <table:table-cell office:value-type="string">
            <text:p>Möller</text:p>
          </table:table-cell>
          <table:table-cell office:value-type="string">
            <text:p>B. Roy</text:p>
          </table:table-cell>
          <table:table-cell office:value-type="string">
            <text:p>B. Dentinger</text:p>
          </table:table-cell>
          <table:table-cell office:value-type="string">
            <text:p>RLC11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3">
            <text:p>20190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Torrubiella luteorostrata</text:p>
          </table:table-cell>
          <table:table-cell office:value-type="string">
            <text:p>Zimm.</text:p>
          </table:table-cell>
          <table:table-cell office:value-type="string">
            <text:p>B. Roy</text:p>
          </table:table-cell>
          <table:table-cell office:value-type="string">
            <text:p>M. Wherley</text:p>
          </table:table-cell>
          <table:table-cell office:value-type="string">
            <text:p>RLC21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0">
            <text:p>201900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868">
            <text:p>244868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6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2">
            <text:p>201902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Phillipsia domingensis</text:p>
          </table:table-cell>
          <table:table-cell office:value-type="string">
            <text:p>Berk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5">
            <text:p>201995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Wynnea americana</text:p>
          </table:table-cell>
          <table:table-cell office:value-type="string">
            <text:p>Thaxt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3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29">
            <text:p>244529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Wynnea gigantea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D. Newman</text:p>
          </table:table-cell>
          <table:table-cell office:value-type="string">
            <text:p>RLC138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9">
            <text:p>201939</text:p>
          </table:table-cell>
          <table:table-cell office:value-type="string">
            <text:p>Aves</text:p>
          </table:table-cell>
          <table:table-cell office:value-type="string">
            <text:p>Passeriformes</text:p>
          </table:table-cell>
          <table:table-cell office:value-type="string">
            <text:p>Incertae sedis</text:p>
          </table:table-cell>
          <table:table-cell office:value-type="string">
            <text:p>Stromatographium stromaticum</text:p>
          </table:table-cell>
          <table:table-cell office:value-type="string">
            <text:p>(Berk.) Höhn.</text:p>
          </table:table-cell>
          <table:table-cell office:value-type="string">
            <text:p>R. Vandegrift (UO)</text:p>
          </table:table-cell>
          <table:table-cell office:value-type="string">
            <text:p>D. Newman</text:p>
          </table:table-cell>
          <table:table-cell office:value-type="string">
            <text:p>RLC131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35">
            <text:p>24673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ceae</text:p>
          </table:table-cell>
          <table:table-cell office:value-type="string">
            <text:p>Tul. &amp; C. Tul., 1861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7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40">
            <text:p>24674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ceae</text:p>
          </table:table-cell>
          <table:table-cell office:value-type="string">
            <text:p>Tul. &amp; C. Tul., 1861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8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47">
            <text:p>24674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ceae</text:p>
          </table:table-cell>
          <table:table-cell office:value-type="string">
            <text:p>Tul. &amp; C. Tul., 1861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8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74">
            <text:p>24447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Daldinia</text:p>
          </table:table-cell>
          <table:table-cell office:value-type="string">
            <text:p>Ces. &amp; De No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3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44">
            <text:p>2446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Daldinia eschscholzii</text:p>
          </table:table-cell>
          <table:table-cell office:value-type="string">
            <text:p>(Ehrenb.) Rehm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45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32">
            <text:p>24453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zonata</text:p>
          </table:table-cell>
          <table:table-cell office:value-type="string">
            <text:p>(Lév.) P.M.D. Martin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38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29">
            <text:p>24462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pavimentosa</text:p>
          </table:table-cell>
          <table:table-cell office:value-type="string">
            <text:p>(Ces.) P.M.D. Martin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435a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4">
            <text:p>20195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clavus</text:p>
          </table:table-cell>
          <table:table-cell office:value-type="string">
            <text:p>(Fr.) Sacc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0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1">
            <text:p>20196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clavus</text:p>
          </table:table-cell>
          <table:table-cell office:value-type="string">
            <text:p>(Fr.) Sacc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1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2">
            <text:p>20196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clavus</text:p>
          </table:table-cell>
          <table:table-cell office:value-type="string">
            <text:p>(Fr.) Sacc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1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92">
            <text:p>24449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clavus</text:p>
          </table:table-cell>
          <table:table-cell office:value-type="string">
            <text:p>(Fr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8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44">
            <text:p>2455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clavus</text:p>
          </table:table-cell>
          <table:table-cell office:value-type="string">
            <text:p>(Fr.) Sacc.</text:p>
          </table:table-cell>
          <table:table-cell office:value-type="string">
            <text:p>R. Vandegrift (UO)</text:p>
          </table:table-cell>
          <table:table-cell office:value-type="string">
            <text:p>Marlene</text:p>
          </table:table-cell>
          <table:table-cell office:value-type="string">
            <text:p>RLC126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3">
            <text:p>20199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lucidula</text:p>
          </table:table-cell>
          <table:table-cell office:value-type="string">
            <text:p>(Mont.) Denni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2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1">
            <text:p>20195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lucidula</text:p>
          </table:table-cell>
          <table:table-cell office:value-type="string">
            <text:p>(Mont.) Denni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9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1">
            <text:p>20192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lucidula</text:p>
          </table:table-cell>
          <table:table-cell office:value-type="string">
            <text:p>(Mont.) Denni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30">
            <text:p>24673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xylarioides</text:p>
          </table:table-cell>
          <table:table-cell office:value-type="string">
            <text:p>(Speg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7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0">
            <text:p>20194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Nemania bipapillata</text:p>
          </table:table-cell>
          <table:table-cell office:value-type="string">
            <text:p>(Berk. &amp; M.A. Curtis) Pouza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4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2">
            <text:p>20194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Nemania bipapillata</text:p>
          </table:table-cell>
          <table:table-cell office:value-type="string">
            <text:p>(Berk. &amp; M.A. Curtis) Pouza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2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45">
            <text:p>24554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Thamnomyces chordalis</text:p>
          </table:table-cell>
          <table:table-cell office:value-type="string">
            <text:p>Fr.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26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08">
            <text:p>24460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cumanensis</text:p>
          </table:table-cell>
          <table:table-cell office:value-type="string">
            <text:p>Hladki &amp; A.I. Romero</text:p>
          </table:table-cell>
          <table:table-cell office:value-type="string">
            <text:p>Rosa Batallas</text:p>
          </table:table-cell>
          <table:table-cell office:value-type="string">
            <text:p>R. Vandegrift</text:p>
          </table:table-cell>
          <table:table-cell office:value-type="string">
            <text:p>RLC137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5">
            <text:p>24162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oxylon</text:p>
          </table:table-cell>
          <table:table-cell office:value-type="string">
            <text:p>(Fr.) D. Hawksw.</text:p>
          </table:table-cell>
          <table:table-cell office:value-type="string">
            <text:p>Roo Vandegrift</text:p>
          </table:table-cell>
          <table:table-cell office:value-type="string">
            <text:p>M. Wherley</text:p>
          </table:table-cell>
          <table:table-cell office:value-type="string">
            <text:p>RLC20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6">
            <text:p>24162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oxylon</text:p>
          </table:table-cell>
          <table:table-cell office:value-type="string">
            <text:p>(Fr.) D. Hawksw.</text:p>
          </table:table-cell>
          <table:table-cell office:value-type="string">
            <text:p>Roo Vandegrift</text:p>
          </table:table-cell>
          <table:table-cell office:value-type="string">
            <text:p>M. Wherley</text:p>
          </table:table-cell>
          <table:table-cell office:value-type="string">
            <text:p>RLC111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50">
            <text:p>24465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oxylon</text:p>
          </table:table-cell>
          <table:table-cell office:value-type="string">
            <text:p>(Fr.) D. Hawksw.</text:p>
          </table:table-cell>
          <table:table-cell office:value-type="string">
            <text:p>Roo Vandegrift</text:p>
          </table:table-cell>
          <table:table-cell office:value-type="string">
            <text:p>R. Vandegrift</text:p>
          </table:table-cell>
          <table:table-cell office:value-type="string">
            <text:p>RLC146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1">
            <text:p>20194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llantoidea</text:p>
          </table:table-cell>
          <table:table-cell office:value-type="string">
            <text:p>(Berk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4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2">
            <text:p>20192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nisopleura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3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2">
            <text:p>20197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nisopleura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3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6">
            <text:p>20197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nisopleura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4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7">
            <text:p>24162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nisopleura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7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94">
            <text:p>24449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piculata</text:p>
          </table:table-cell>
          <table:table-cell office:value-type="string">
            <text:p>Cook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9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7">
            <text:p>20193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piculata</text:p>
          </table:table-cell>
          <table:table-cell office:value-type="string">
            <text:p>Cook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1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51">
            <text:p>24465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piculata</text:p>
          </table:table-cell>
          <table:table-cell office:value-type="string">
            <text:p>Cook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6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19">
            <text:p>20191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0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0">
            <text:p>20196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0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8">
            <text:p>20197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7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6">
            <text:p>20198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0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8">
            <text:p>24162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5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9">
            <text:p>24162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5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0">
            <text:p>24163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atrosphaerica</text:p>
          </table:table-cell>
          <table:table-cell office:value-type="string">
            <text:p>(Cooke &amp; Massee) Callan &amp; J.D. Rogers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8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3">
            <text:p>20197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Barbara Roy</text:p>
          </table:table-cell>
          <table:table-cell office:value-type="string">
            <text:p>RLC94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4">
            <text:p>20197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Barbara Roy</text:p>
          </table:table-cell>
          <table:table-cell office:value-type="string">
            <text:p>RLC95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9">
            <text:p>20192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Barbara Roy</text:p>
          </table:table-cell>
          <table:table-cell office:value-type="string">
            <text:p>RLC101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41">
            <text:p>24554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Roo Vandegrift</text:p>
          </table:table-cell>
          <table:table-cell office:value-type="string">
            <text:p>RLC124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30">
            <text:p>24453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Roo Vandegrift</text:p>
          </table:table-cell>
          <table:table-cell office:value-type="string">
            <text:p>RLC138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60">
            <text:p>24466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comosa</text:p>
          </table:table-cell>
          <table:table-cell office:value-type="string">
            <text:p>(Mont.) Dennis</text:p>
          </table:table-cell>
          <table:table-cell office:value-type="string">
            <text:p>Actualizado por Rosa Batallas</text:p>
          </table:table-cell>
          <table:table-cell office:value-type="string">
            <text:p>Roo Vandegrift</text:p>
          </table:table-cell>
          <table:table-cell office:value-type="string">
            <text:p>RLC148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6">
            <text:p>20192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neata</text:p>
          </table:table-cell>
          <table:table-cell office:value-type="string">
            <text:p>Lloyd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5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16">
            <text:p>20191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rta</text:p>
          </table:table-cell>
          <table:table-cell office:value-type="string">
            <text:p>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9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5">
            <text:p>20198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rta</text:p>
          </table:table-cell>
          <table:table-cell office:value-type="string">
            <text:p>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0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7">
            <text:p>20192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rta</text:p>
          </table:table-cell>
          <table:table-cell office:value-type="string">
            <text:p>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2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1">
            <text:p>24163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rta</text:p>
          </table:table-cell>
          <table:table-cell office:value-type="string">
            <text:p>Fr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11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14">
            <text:p>20191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J. McAlpine</text:p>
          </table:table-cell>
          <table:table-cell office:value-type="string">
            <text:p>RLC63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9">
            <text:p>20195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0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8">
            <text:p>20196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1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9">
            <text:p>20196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7">
            <text:p>20197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6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2">
            <text:p>24163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6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3">
            <text:p>24163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7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4">
            <text:p>24163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9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9">
            <text:p>20154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enterogen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3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6">
            <text:p>20190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M. Wherley</text:p>
          </table:table-cell>
          <table:table-cell office:value-type="string">
            <text:p>RLC448A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7">
            <text:p>20190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f. Becholsheim</text:p>
          </table:table-cell>
          <table:table-cell office:value-type="string">
            <text:p>RLC448B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5">
            <text:p>24163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M. Wherley</text:p>
          </table:table-cell>
          <table:table-cell office:value-type="string">
            <text:p>RLC59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5">
            <text:p>20194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4">
            <text:p>2019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6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47">
            <text:p>20164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8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2">
            <text:p>20195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8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9">
            <text:p>20194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8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0">
            <text:p>20195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8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3">
            <text:p>20196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89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5">
            <text:p>20195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0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4">
            <text:p>20196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1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5">
            <text:p>20196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6">
            <text:p>20196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0">
            <text:p>20199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0">
            <text:p>20197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92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4">
            <text:p>20198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0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7">
            <text:p>20198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3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6">
            <text:p>24163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7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7">
            <text:p>24163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7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8">
            <text:p>24163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B. Roy</text:p>
          </table:table-cell>
          <table:table-cell office:value-type="string">
            <text:p>RLC107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8">
            <text:p>20154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D. Thomas</text:p>
          </table:table-cell>
          <table:table-cell office:value-type="string">
            <text:p>RLC112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11">
            <text:p>20191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T. Policha</text:p>
          </table:table-cell>
          <table:table-cell office:value-type="string">
            <text:p>RLC112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40">
            <text:p>24554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4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80">
            <text:p>24458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4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2522">
            <text:p>24252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M. Wherley</text:p>
          </table:table-cell>
          <table:table-cell office:value-type="string">
            <text:p>RLC2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4">
            <text:p>2015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D. Thomas</text:p>
          </table:table-cell>
          <table:table-cell office:value-type="string">
            <text:p>RLC112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5">
            <text:p>20154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2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6">
            <text:p>2015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2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47">
            <text:p>20154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issilis</text:p>
          </table:table-cell>
          <table:table-cell office:value-type="string">
            <text:p>Ce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2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8">
            <text:p>20193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bensis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9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25">
            <text:p>24452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bensis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0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11">
            <text:p>24461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bensis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0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60">
            <text:p>20156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5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1">
            <text:p>20197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3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9">
            <text:p>20197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7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1">
            <text:p>20198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7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2">
            <text:p>20198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8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3">
            <text:p>20198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8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39">
            <text:p>24163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9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0">
            <text:p>24164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6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1">
            <text:p>24164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9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2">
            <text:p>24164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9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3">
            <text:p>24164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1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83">
            <text:p>24458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4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89">
            <text:p>24458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5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46">
            <text:p>2446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a</text:p>
          </table:table-cell>
          <table:table-cell office:value-type="string">
            <text:p>(Pers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6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10">
            <text:p>20131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erythra</text:p>
          </table:table-cell>
          <table:table-cell office:value-type="string">
            <text:p>(Mont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2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17">
            <text:p>24671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erythra</text:p>
          </table:table-cell>
          <table:table-cell office:value-type="string">
            <text:p>(Mont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3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8">
            <text:p>20192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xanthinovelutina</text:p>
          </table:table-cell>
          <table:table-cell office:value-type="string">
            <text:p>(Mont.) Mont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9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4">
            <text:p>20193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kegeliana</text:p>
          </table:table-cell>
          <table:table-cell office:value-type="string">
            <text:p>(Lév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4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12">
            <text:p>20131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elanura</text:p>
          </table:table-cell>
          <table:table-cell office:value-type="string">
            <text:p>(Lév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37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0">
            <text:p>20193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eliacearum</text:p>
          </table:table-cell>
          <table:table-cell office:value-type="string">
            <text:p>Læssø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3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1">
            <text:p>20193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eliacearum</text:p>
          </table:table-cell>
          <table:table-cell office:value-type="string">
            <text:p>Læssø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5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00">
            <text:p>24150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ultiplex</text:p>
          </table:table-cell>
          <table:table-cell office:value-type="string">
            <text:p>(Kunze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8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09">
            <text:p>20130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ultiplex</text:p>
          </table:table-cell>
          <table:table-cell office:value-type="string">
            <text:p>(Kunze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50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18">
            <text:p>20191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ultiplex</text:p>
          </table:table-cell>
          <table:table-cell office:value-type="string">
            <text:p>(Kunze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88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8">
            <text:p>20199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ultiplex</text:p>
          </table:table-cell>
          <table:table-cell office:value-type="string">
            <text:p>(Kunze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95">
            <text:p>24449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bovata</text:p>
          </table:table-cell>
          <table:table-cell office:value-type="string">
            <text:p>(Berk.) Berk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9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0">
            <text:p>20192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phiopoda</text:p>
          </table:table-cell>
          <table:table-cell office:value-type="string">
            <text:p>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1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4">
            <text:p>2416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phiopoda</text:p>
          </table:table-cell>
          <table:table-cell office:value-type="string">
            <text:p>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8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63">
            <text:p>20156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phiopoda</text:p>
          </table:table-cell>
          <table:table-cell office:value-type="string">
            <text:p>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5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05">
            <text:p>20190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43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6">
            <text:p>2019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88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6">
            <text:p>20195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0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8">
            <text:p>20195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0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8">
            <text:p>24164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0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9">
            <text:p>20198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0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2">
            <text:p>20199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1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0">
            <text:p>24165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3">
            <text:p>24165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0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53">
            <text:p>20155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4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54">
            <text:p>20155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4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09">
            <text:p>24450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1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38">
            <text:p>24553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54A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75">
            <text:p>24457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3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96">
            <text:p>24459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6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35">
            <text:p>24453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9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7">
            <text:p>20199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hweinitzii</text:p>
          </table:table-cell>
          <table:table-cell office:value-type="string">
            <text:p>Berk. &amp; M.A. Curtis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4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2517">
            <text:p>24251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24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08">
            <text:p>20130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49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8">
            <text:p>20194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88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7">
            <text:p>20195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0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0">
            <text:p>20198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7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5">
            <text:p>24164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9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9">
            <text:p>20199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5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2">
            <text:p>24165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0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4">
            <text:p>24165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0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5">
            <text:p>24165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0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58">
            <text:p>20155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6">
            <text:p>2416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9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7">
            <text:p>24164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9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49">
            <text:p>24164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0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6">
            <text:p>20199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3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3">
            <text:p>20192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ubtorulos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2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5">
            <text:p>20199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ceae</text:p>
          </table:table-cell>
          <table:table-cell office:value-type="string">
            <text:p>Tul. &amp; C. Tul., 1861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3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53">
            <text:p>20195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89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67">
            <text:p>20196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2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75">
            <text:p>20197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6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4">
            <text:p>20199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3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6">
            <text:p>24165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1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52">
            <text:p>20155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3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98">
            <text:p>24449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0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27">
            <text:p>24552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86">
            <text:p>24458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4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33">
            <text:p>24463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4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09">
            <text:p>24670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52">
            <text:p>24675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9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43">
            <text:p>20194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2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4">
            <text:p>20192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94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88">
            <text:p>20198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1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25">
            <text:p>20192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7">
            <text:p>24165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8">
            <text:p>24165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6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59">
            <text:p>24165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06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50">
            <text:p>20155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venosula</text:p>
          </table:table-cell>
          <table:table-cell office:value-type="string">
            <text:p>Speg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3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6">
            <text:p>201936</text:p>
          </table:table-cell>
          <table:table-cell office:value-type="string">
            <text:p>Agaricostilbomycetes</text:p>
          </table:table-cell>
          <table:table-cell office:value-type="string">
            <text:p>Agaricostibales</text:p>
          </table:table-cell>
          <table:table-cell office:value-type="string">
            <text:p>Chionosphaeraceae</text:p>
          </table:table-cell>
          <table:table-cell office:value-type="string">
            <text:p>Stromatographium stromaticum</text:p>
          </table:table-cell>
          <table:table-cell office:value-type="string">
            <text:p>(Berk.) Höhn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9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26">
            <text:p>24452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8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42">
            <text:p>24464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12">
            <text:p>245512</text:p>
          </table:table-cell>
          <table:table-cell office:value-type="string">
            <text:p>Dothideomycetes</text:p>
          </table:table-cell>
          <table:table-cell office:value-type="string">
            <text:p>Pleosporales</text:p>
          </table:table-cell>
          <table:table-cell office:value-type="string">
            <text:p>Tubeufiaceae</text:p>
          </table:table-cell>
          <table:table-cell office:value-type="string">
            <text:p>Hobsonia mirabilis</text:p>
          </table:table-cell>
          <table:table-cell office:value-type="string">
            <text:p>(Peck) Linder</text:p>
          </table:table-cell>
          <table:table-cell office:value-type="string">
            <text:p>Danny Newman</text:p>
          </table:table-cell>
          <table:table-cell office:value-type="string">
            <text:p>D. Newman</text:p>
          </table:table-cell>
          <table:table-cell office:value-type="string">
            <text:p>RLC123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14">
            <text:p>245514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Nectriaceae</text:p>
          </table:table-cell>
          <table:table-cell office:value-type="string">
            <text:p>Tubercularia lateritia</text:p>
          </table:table-cell>
          <table:table-cell office:value-type="string">
            <text:p>(Berk.) Seifert</text:p>
          </table:table-cell>
          <table:table-cell office:value-type="string">
            <text:p>Danny Newman</text:p>
          </table:table-cell>
          <table:table-cell office:value-type="string">
            <text:p>D. Newman</text:p>
          </table:table-cell>
          <table:table-cell office:value-type="string">
            <text:p>RLC125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19">
            <text:p>245519</text:p>
          </table:table-cell>
          <table:table-cell office:value-type="string">
            <text:p>Dothideomycetes</text:p>
          </table:table-cell>
          <table:table-cell office:value-type="string">
            <text:p>Pleosporales</text:p>
          </table:table-cell>
          <table:table-cell office:value-type="string">
            <text:p>Tubeufiaceae</text:p>
          </table:table-cell>
          <table:table-cell office:value-type="string">
            <text:p>Hobsonia mirabilis</text:p>
          </table:table-cell>
          <table:table-cell office:value-type="string">
            <text:p>(Peck) Linder</text:p>
          </table:table-cell>
          <table:table-cell office:value-type="string">
            <text:p>Danny Newman</text:p>
          </table:table-cell>
          <table:table-cell office:value-type="string">
            <text:p>D. Newman</text:p>
          </table:table-cell>
          <table:table-cell office:value-type="string">
            <text:p>RLC127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34">
            <text:p>186734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cornea</text:p>
          </table:table-cell>
          <table:table-cell office:value-type="string">
            <text:p>Ehrenb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66">
            <text:p>241566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succinea</text:p>
          </table:table-cell>
          <table:table-cell office:value-type="string">
            <text:p>(Mont.) Henn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2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95">
            <text:p>244595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succinea</text:p>
          </table:table-cell>
          <table:table-cell office:value-type="string">
            <text:p>(Mont.) Henn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6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67">
            <text:p>241567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polytricha</text:p>
          </table:table-cell>
          <table:table-cell office:value-type="string">
            <text:p>(Kobayasi) Kobayasi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5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2">
            <text:p>24157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Coprinellus disseminatus</text:p>
          </table:table-cell>
          <table:table-cell office:value-type="string">
            <text:p>(Pers.) J.E. Lange</text:p>
          </table:table-cell>
          <table:table-cell table:number-columns-repeated="2" office:value-type="string">
            <text:p>B. Roy</text:p>
          </table:table-cell>
          <table:table-cell office:value-type="string">
            <text:p>RLC37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84">
            <text:p>24438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eucoagaricus</text:p>
          </table:table-cell>
          <table:table-cell office:value-type="string">
            <text:p>Locq. ex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2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2458">
            <text:p>24245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B. Dentinger</text:p>
          </table:table-cell>
          <table:table-cell office:value-type="string">
            <text:p>RLC5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258">
            <text:p>24425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J. McAlpine</text:p>
          </table:table-cell>
          <table:table-cell office:value-type="string">
            <text:p>RLC63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64">
            <text:p>24466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</text:p>
          </table:table-cell>
          <table:table-cell office:value-type="string">
            <text:p>Pers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8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524">
            <text:p>24552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galopsis solmsii</text:p>
          </table:table-cell>
          <table:table-cell office:value-type="string">
            <text:p>E. Fisch.</text:p>
          </table:table-cell>
          <table:table-cell table:number-columns-repeated="2" office:value-type="string">
            <text:p>D. Newman</text:p>
          </table:table-cell>
          <table:table-cell office:value-type="string">
            <text:p>RLC128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204">
            <text:p>24420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Cyathus</text:p>
          </table:table-cell>
          <table:table-cell office:value-type="string">
            <text:p>Haller</text:p>
          </table:table-cell>
          <table:table-cell table:number-columns-repeated="2" office:value-type="string">
            <text:p>J. McAlpine</text:p>
          </table:table-cell>
          <table:table-cell office:value-type="string">
            <text:p>RLC41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76">
            <text:p>24437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Cyathus poeppigii</text:p>
          </table:table-cell>
          <table:table-cell office:value-type="string">
            <text:p>Tul. &amp; C. Tul.</text:p>
          </table:table-cell>
          <table:table-cell office:value-type="string">
            <text:p>Rosa Batallas Molina (QCNE)</text:p>
          </table:table-cell>
          <table:table-cell office:value-type="string">
            <text:p>B. Dentinger</text:p>
          </table:table-cell>
          <table:table-cell office:value-type="string">
            <text:p>RLC81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0">
            <text:p>241570</text:p>
          </table:table-cell>
          <table:table-cell office:value-type="string">
            <text:p>Agaricomycetes</text:p>
          </table:table-cell>
          <table:table-cell office:value-type="string">
            <text:p>Boletales</text:p>
          </table:table-cell>
          <table:table-cell office:value-type="string">
            <text:p>Paxillaceae</text:p>
          </table:table-cell>
          <table:table-cell office:value-type="string">
            <text:p>Gyrodon exiguus</text:p>
          </table:table-cell>
          <table:table-cell office:value-type="string">
            <text:p>Singer &amp; Digilio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5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1">
            <text:p>241571</text:p>
          </table:table-cell>
          <table:table-cell office:value-type="string">
            <text:p>Agaricomycetes</text:p>
          </table:table-cell>
          <table:table-cell office:value-type="string">
            <text:p>Boletales</text:p>
          </table:table-cell>
          <table:table-cell office:value-type="string">
            <text:p>Paxillaceae</text:p>
          </table:table-cell>
          <table:table-cell office:value-type="string">
            <text:p>Gyrodon exiguus</text:p>
          </table:table-cell>
          <table:table-cell office:value-type="string">
            <text:p>Singer &amp; Digilio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8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1">
            <text:p>24160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Entolomataceae</text:p>
          </table:table-cell>
          <table:table-cell office:value-type="string">
            <text:p>Nolanea dunstervillei</text:p>
          </table:table-cell>
          <table:table-cell office:value-type="string">
            <text:p>Dennis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2">
            <text:p>24162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Entolomataceae</text:p>
          </table:table-cell>
          <table:table-cell office:value-type="string">
            <text:p>Rhodoarrhenia cyphelloides</text:p>
          </table:table-cell>
          <table:table-cell office:value-type="string">
            <text:p>(Lloyd) Singe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3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35">
            <text:p>20193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Entolomataceae</text:p>
          </table:table-cell>
          <table:table-cell office:value-type="string">
            <text:p>Rhodoarrhenia cyphelloides</text:p>
          </table:table-cell>
          <table:table-cell office:value-type="string">
            <text:p>(Lloyd) Singe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4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8">
            <text:p>241588</text:p>
          </table:table-cell>
          <table:table-cell office:value-type="string">
            <text:p>Agaricomycetes</text:p>
          </table:table-cell>
          <table:table-cell office:value-type="string">
            <text:p>Geastrales</text:p>
          </table:table-cell>
          <table:table-cell office:value-type="string">
            <text:p>Geastraceae</text:p>
          </table:table-cell>
          <table:table-cell office:value-type="string">
            <text:p>Geastrum triplex</text:p>
          </table:table-cell>
          <table:table-cell office:value-type="string">
            <text:p>Jungh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2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1">
            <text:p>241621</text:p>
          </table:table-cell>
          <table:table-cell office:value-type="string">
            <text:p>Agaricomycetes</text:p>
          </table:table-cell>
          <table:table-cell office:value-type="string">
            <text:p>Gomphales</text:p>
          </table:table-cell>
          <table:table-cell office:value-type="string">
            <text:p>Gomphaceae</text:p>
          </table:table-cell>
          <table:table-cell office:value-type="string">
            <text:p>Ramaria cyanocephala</text:p>
          </table:table-cell>
          <table:table-cell office:value-type="string">
            <text:p>(Berk. &amp; M.A. Curtis) Corn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6">
            <text:p>24159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Hygrocybe hypohaemacta</text:p>
          </table:table-cell>
          <table:table-cell office:value-type="string">
            <text:p>(Corner) Pegl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27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28">
            <text:p>244328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olystictus</text:p>
          </table:table-cell>
          <table:table-cell office:value-type="string">
            <text:p>Reichenbach, 1850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5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8">
            <text:p>24160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membranacea</text:p>
          </table:table-cell>
          <table:table-cell office:value-type="string">
            <text:p>(Sw.) Kreisel</text:p>
          </table:table-cell>
          <table:table-cell office:value-type="string">
            <text:p>Dentinger (KEW)</text:p>
          </table:table-cell>
          <table:table-cell office:value-type="string">
            <text:p>B. Dentinger</text:p>
          </table:table-cell>
          <table:table-cell office:value-type="string">
            <text:p>RLC6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0">
            <text:p>24161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membranacea</text:p>
          </table:table-cell>
          <table:table-cell office:value-type="string">
            <text:p>(Sw.) Kreisel</text:p>
          </table:table-cell>
          <table:table-cell office:value-type="string">
            <text:p>Dentinger (KEW)</text:p>
          </table:table-cell>
          <table:table-cell office:value-type="string">
            <text:p>J. McAlpine</text:p>
          </table:table-cell>
          <table:table-cell office:value-type="string">
            <text:p>RLC41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9">
            <text:p>24160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membranacea</text:p>
          </table:table-cell>
          <table:table-cell office:value-type="string">
            <text:p>(Sw.) Kreisel</text:p>
          </table:table-cell>
          <table:table-cell table:number-columns-repeated="2" office:value-type="string">
            <text:p>B. Roy</text:p>
          </table:table-cell>
          <table:table-cell office:value-type="string">
            <text:p>RLC40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2">
            <text:p>24161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membranacea</text:p>
          </table:table-cell>
          <table:table-cell office:value-type="string">
            <text:p>(Sw.) Kreisel</text:p>
          </table:table-cell>
          <table:table-cell office:value-type="string">
            <text:p>B. Roy</text:p>
          </table:table-cell>
          <table:table-cell office:value-type="string">
            <text:p>J. McAlpine</text:p>
          </table:table-cell>
          <table:table-cell office:value-type="string">
            <text:p>RLC69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1">
            <text:p>24161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membranacea</text:p>
          </table:table-cell>
          <table:table-cell office:value-type="string">
            <text:p>(Sw.) Kreisel</text:p>
          </table:table-cell>
          <table:table-cell office:value-type="string">
            <text:p>B. Roy</text:p>
          </table:table-cell>
          <table:table-cell office:value-type="string">
            <text:p>J. McAlpine</text:p>
          </table:table-cell>
          <table:table-cell office:value-type="string">
            <text:p>RLC50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2">
            <text:p>24159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menogastraceae</text:p>
          </table:table-cell>
          <table:table-cell office:value-type="string">
            <text:p>Gymnopilus lepidotus</text:p>
          </table:table-cell>
          <table:table-cell office:value-type="string">
            <text:p>Hesl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4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28">
            <text:p>24462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Psilocybe yungensis</text:p>
          </table:table-cell>
          <table:table-cell office:value-type="string">
            <text:p>Singer &amp; A.H. Sm.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43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7">
            <text:p>24161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menogastraceae</text:p>
          </table:table-cell>
          <table:table-cell office:value-type="string">
            <text:p>Psilocybe plutonia</text:p>
          </table:table-cell>
          <table:table-cell office:value-type="string">
            <text:p>(Berk. &amp; M.A. Curtis) Sacc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9">
            <text:p>24158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Dentinger (KEW)</text:p>
          </table:table-cell>
          <table:table-cell office:value-type="string">
            <text:p>B. Dentinger</text:p>
          </table:table-cell>
          <table:table-cell office:value-type="string">
            <text:p>RLC1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0">
            <text:p>24159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Trogia icterina</text:p>
          </table:table-cell>
          <table:table-cell office:value-type="string">
            <text:p>(Singer) Corner</text:p>
          </table:table-cell>
          <table:table-cell office:value-type="string">
            <text:p>Petersen</text:p>
          </table:table-cell>
          <table:table-cell office:value-type="string">
            <text:p>B. Dentinger</text:p>
          </table:table-cell>
          <table:table-cell office:value-type="string">
            <text:p>RLC81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4">
            <text:p>24159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Hydropus cavipes</text:p>
          </table:table-cell>
          <table:table-cell office:value-type="string">
            <text:p>(Pat. &amp; Gaillard) Dennis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4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5">
            <text:p>24159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Hydropus nigrita</text:p>
          </table:table-cell>
          <table:table-cell office:value-type="string">
            <text:p>(Berk. &amp; M.A. Curtis) Singer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8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7">
            <text:p>24159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3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9">
            <text:p>24159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5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899">
            <text:p>24789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R. Vandegrift (UO)</text:p>
          </table:table-cell>
          <table:table-cell office:value-type="string">
            <text:p>D. Newman</text:p>
          </table:table-cell>
          <table:table-cell office:value-type="string">
            <text:p>RLC135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14">
            <text:p>24451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22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7">
            <text:p>24157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Dentinger (KEW)</text:p>
          </table:table-cell>
          <table:table-cell office:value-type="string">
            <text:p>B. Dentinger</text:p>
          </table:table-cell>
          <table:table-cell office:value-type="string">
            <text:p>RLC1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8">
            <text:p>24157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Dentinger (KEW)</text:p>
          </table:table-cell>
          <table:table-cell office:value-type="string">
            <text:p>B. Dentinger</text:p>
          </table:table-cell>
          <table:table-cell office:value-type="string">
            <text:p>RLC8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4">
            <text:p>24158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7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9">
            <text:p>24157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0">
            <text:p>24158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3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1">
            <text:p>24158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9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2">
            <text:p>24158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1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3">
            <text:p>24158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5">
            <text:p>24158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3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86">
            <text:p>24158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iloboletus gracilis</text:p>
          </table:table-cell>
          <table:table-cell office:value-type="string">
            <text:p>(Klotzsch ex 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4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872">
            <text:p>24787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saccharifera</text:p>
          </table:table-cell>
          <table:table-cell office:value-type="string">
            <text:p>(Berk. &amp; Broome) Gillet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46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0">
            <text:p>24160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pura</text:p>
          </table:table-cell>
          <table:table-cell office:value-type="string">
            <text:p>(Bres.) Kühn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883">
            <text:p>24788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alphitophora</text:p>
          </table:table-cell>
          <table:table-cell office:value-type="string">
            <text:p>(Berk.) Sacc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9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07">
            <text:p>24460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Cymatoderma caperatum</text:p>
          </table:table-cell>
          <table:table-cell office:value-type="string">
            <text:p>(Berk. &amp; Mont.) D.A. Reid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3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6">
            <text:p>24160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Podoscypha cristata</text:p>
          </table:table-cell>
          <table:table-cell office:value-type="string">
            <text:p>(Berk. &amp; M.A. Curtis) D.A. Reid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5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3">
            <text:p>24160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Hydnophlebia chrysorhiza</text:p>
          </table:table-cell>
          <table:table-cell office:value-type="string">
            <text:p>(Torr.) Parmasto</text:p>
          </table:table-cell>
          <table:table-cell office:value-type="string">
            <text:p>R. Vandegrift</text:p>
          </table:table-cell>
          <table:table-cell office:value-type="string">
            <text:p>R. Vandegrift</text:p>
          </table:table-cell>
          <table:table-cell office:value-type="string">
            <text:p>RLC13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68">
            <text:p>24156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Armillaria puiggarii</text:p>
          </table:table-cell>
          <table:table-cell office:value-type="string">
            <text:p>Speg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53-A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69">
            <text:p>24156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Armillaria puiggarii</text:p>
          </table:table-cell>
          <table:table-cell office:value-type="string">
            <text:p>Speg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1">
            <text:p>24159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Gloiocephala epiphylla</text:p>
          </table:table-cell>
          <table:table-cell office:value-type="string">
            <text:p>Masse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51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91">
            <text:p>24449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Gloiocephala epiphylla</text:p>
          </table:table-cell>
          <table:table-cell office:value-type="string">
            <text:p>Massee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18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901">
            <text:p>24790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Gloiocephala epiphylla</text:p>
          </table:table-cell>
          <table:table-cell office:value-type="string">
            <text:p>Massee</text:p>
          </table:table-cell>
          <table:table-cell office:value-type="string">
            <text:p>R. Vandegrift (UO)</text:p>
          </table:table-cell>
          <table:table-cell office:value-type="string">
            <text:p>D. Newman</text:p>
          </table:table-cell>
          <table:table-cell office:value-type="string">
            <text:p>RLC128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2">
            <text:p>2416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hysalacriaceae</text:p>
          </table:table-cell>
          <table:table-cell office:value-type="string">
            <text:p>Oudemansiella canarii</text:p>
          </table:table-cell>
          <table:table-cell office:value-type="string">
            <text:p>(Jungh.) Höhn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93">
            <text:p>24159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Hohenbuehelia angustata</text:p>
          </table:table-cell>
          <table:table-cell office:value-type="string">
            <text:p>(Berk.) Singer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9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77">
            <text:p>24437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1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24">
            <text:p>24452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29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2530">
            <text:p>24253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 djamor</text:p>
          </table:table-cell>
          <table:table-cell office:value-type="string">
            <text:p>(Lindblad ex Fr.) R.H. Petersen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27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265">
            <text:p>24426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table:number-columns-repeated="2" office:value-type="string">
            <text:p>J. McAlpine</text:p>
          </table:table-cell>
          <table:table-cell office:value-type="string">
            <text:p>RLC65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272">
            <text:p>24427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eurotaceae</text:p>
          </table:table-cell>
          <table:table-cell office:value-type="string">
            <text:p>Pleurotus</text:p>
          </table:table-cell>
          <table:table-cell office:value-type="string">
            <text:p>P. Kumm.</text:p>
          </table:table-cell>
          <table:table-cell table:number-columns-repeated="2" office:value-type="string">
            <text:p>J. McAlpine</text:p>
          </table:table-cell>
          <table:table-cell office:value-type="string">
            <text:p>RLC66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2470">
            <text:p>24247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10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45">
            <text:p>24434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77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365">
            <text:p>24436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0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402">
            <text:p>2444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</text:p>
          </table:table-cell>
          <table:table-cell office:value-type="string">
            <text:p>Fr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85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5">
            <text:p>24160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luteaceae</text:p>
          </table:table-cell>
          <table:table-cell office:value-type="string">
            <text:p>Pluteus romellii</text:p>
          </table:table-cell>
          <table:table-cell office:value-type="string">
            <text:p>(Britzelm.) Sacc.</text:p>
          </table:table-cell>
          <table:table-cell office:value-type="string">
            <text:p>B. Dentinger</text:p>
          </table:table-cell>
          <table:table-cell office:value-type="string">
            <text:p>B. Dentinger</text:p>
          </table:table-cell>
          <table:table-cell office:value-type="string">
            <text:p>RLC4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914">
            <text:p>24791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cubensis</text:p>
          </table:table-cell>
          <table:table-cell office:value-type="string">
            <text:p>(Mont.) Sacc.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43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88">
            <text:p>24458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Microporus</text:p>
          </table:table-cell>
          <table:table-cell office:value-type="string">
            <text:p>Uhler, 1872</text:p>
          </table:table-cell>
          <table:table-cell office:value-type="string">
            <text:p>R. Vandegrift (UO)</text:p>
          </table:table-cell>
          <table:table-cell office:value-type="string">
            <text:p>R. Vandegrift</text:p>
          </table:table-cell>
          <table:table-cell office:value-type="string">
            <text:p>RLC135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18">
            <text:p>244518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Fuscoporia contigua</text:p>
          </table:table-cell>
          <table:table-cell office:value-type="string">
            <text:p>(Pers.) G. Cunn.</text:p>
          </table:table-cell>
          <table:table-cell office:value-type="string">
            <text:p>Danny Newman</text:p>
          </table:table-cell>
          <table:table-cell office:value-type="string">
            <text:p>R. Vandegrift</text:p>
          </table:table-cell>
          <table:table-cell office:value-type="string">
            <text:p>RLC123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3">
            <text:p>24161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dictyopus</text:p>
          </table:table-cell>
          <table:table-cell office:value-type="string">
            <text:p>Mont.</text:p>
          </table:table-cell>
          <table:table-cell office:value-type="string">
            <text:p>Actualizado por Rosa Batallas</text:p>
          </table:table-cell>
          <table:table-cell office:value-type="string">
            <text:p>J. McAlpine</text:p>
          </table:table-cell>
          <table:table-cell office:value-type="string">
            <text:p>RLC6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4">
            <text:p>24161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dictyopus</text:p>
          </table:table-cell>
          <table:table-cell office:value-type="string">
            <text:p>Mont.</text:p>
          </table:table-cell>
          <table:table-cell office:value-type="string">
            <text:p>Actualizado por Rosa Batallas</text:p>
          </table:table-cell>
          <table:table-cell office:value-type="string">
            <text:p>B. Roy</text:p>
          </table:table-cell>
          <table:table-cell office:value-type="string">
            <text:p>RLC89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991">
            <text:p>20199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dictyopus</text:p>
          </table:table-cell>
          <table:table-cell office:value-type="string">
            <text:p>Mont.</text:p>
          </table:table-cell>
          <table:table-cell office:value-type="string">
            <text:p>Actualizado por Rosa Batallas</text:p>
          </table:table-cell>
          <table:table-cell office:value-type="string">
            <text:p>Barbara Roy</text:p>
          </table:table-cell>
          <table:table-cell office:value-type="string">
            <text:p>RLC100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5">
            <text:p>24161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dictyopus</text:p>
          </table:table-cell>
          <table:table-cell office:value-type="string">
            <text:p>Mont.</text:p>
          </table:table-cell>
          <table:table-cell office:value-type="string">
            <text:p>Actualizado por Rosa Batallas</text:p>
          </table:table-cell>
          <table:table-cell office:value-type="string">
            <text:p>Barbara Roy</text:p>
          </table:table-cell>
          <table:table-cell office:value-type="string">
            <text:p>RLC107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6">
            <text:p>24161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table:number-columns-repeated="2" office:value-type="string">
            <text:p>J. McAlpine</text:p>
          </table:table-cell>
          <table:table-cell office:value-type="string">
            <text:p>RLC67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561">
            <text:p>24456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office:value-type="string">
            <text:p>R. Vandegrift (UO)</text:p>
          </table:table-cell>
          <table:table-cell office:value-type="string">
            <text:p>Roo Vandegrift</text:p>
          </table:table-cell>
          <table:table-cell office:value-type="string">
            <text:p>RLC1317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07">
            <text:p>24160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Nigroporus vinosus</text:p>
          </table:table-cell>
          <table:table-cell office:value-type="string">
            <text:p>(Berk.) Murrill</text:p>
          </table:table-cell>
          <table:table-cell office:value-type="string">
            <text:p>R. Vandegrift</text:p>
          </table:table-cell>
          <table:table-cell office:value-type="string">
            <text:p>Bryn Dentinger</text:p>
          </table:table-cell>
          <table:table-cell office:value-type="string">
            <text:p>RLC6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4">
            <text:p>24162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inctoporellus epimiltinus</text:p>
          </table:table-cell>
          <table:table-cell office:value-type="string">
            <text:p>(Berk. &amp; Broome) Ryvarden</text:p>
          </table:table-cell>
          <table:table-cell office:value-type="string">
            <text:p>R. Vandegrift (UO)</text:p>
          </table:table-cell>
          <table:table-cell office:value-type="string">
            <text:p>Roo Vandegrift</text:p>
          </table:table-cell>
          <table:table-cell office:value-type="string">
            <text:p>RLC121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661">
            <text:p>24466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sathyrellaceae</text:p>
          </table:table-cell>
          <table:table-cell office:value-type="string">
            <text:p>Coprinellus disseminatus</text:p>
          </table:table-cell>
          <table:table-cell office:value-type="string">
            <text:p>(Pers.) J.E. Lange</text:p>
          </table:table-cell>
          <table:table-cell office:value-type="string">
            <text:p>R. Vandegrift (UO)</text:p>
          </table:table-cell>
          <table:table-cell office:value-type="string">
            <text:p>Roo Vandegrift</text:p>
          </table:table-cell>
          <table:table-cell office:value-type="string">
            <text:p>RLC148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3">
            <text:p>24157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sathyrellaceae</text:p>
          </table:table-cell>
          <table:table-cell office:value-type="string">
            <text:p>Coprinellus disseminatus</text:p>
          </table:table-cell>
          <table:table-cell office:value-type="string">
            <text:p>(Pers.) J.E. Lange</text:p>
          </table:table-cell>
          <table:table-cell office:value-type="string">
            <text:p>B. Dentinger</text:p>
          </table:table-cell>
          <table:table-cell office:value-type="string">
            <text:p>Bryn Dentinger</text:p>
          </table:table-cell>
          <table:table-cell office:value-type="string">
            <text:p>RLC78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6">
            <text:p>24157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Deflexula subsimplex</text:p>
          </table:table-cell>
          <table:table-cell office:value-type="string">
            <text:p>(Henn.) Corner</text:p>
          </table:table-cell>
          <table:table-cell office:value-type="string">
            <text:p>B. Dentinger</text:p>
          </table:table-cell>
          <table:table-cell office:value-type="string">
            <text:p>Bryn Dentinger</text:p>
          </table:table-cell>
          <table:table-cell office:value-type="string">
            <text:p>RLC76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5">
            <text:p>2415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Deflexula major</text:p>
          </table:table-cell>
          <table:table-cell office:value-type="string">
            <text:p>Corner</text:p>
          </table:table-cell>
          <table:table-cell office:value-type="string">
            <text:p>B. Dentinger</text:p>
          </table:table-cell>
          <table:table-cell office:value-type="string">
            <text:p>Bryn Dentinger</text:p>
          </table:table-cell>
          <table:table-cell office:value-type="string">
            <text:p>RLC80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19">
            <text:p>24161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Pterula echo</text:p>
          </table:table-cell>
          <table:table-cell office:value-type="string">
            <text:p>D.J. McLaughlin &amp; E.G. McLaughlin</text:p>
          </table:table-cell>
          <table:table-cell office:value-type="string">
            <text:p>B. Dentinger</text:p>
          </table:table-cell>
          <table:table-cell office:value-type="string">
            <text:p>Bryn Dentinger</text:p>
          </table:table-cell>
          <table:table-cell office:value-type="string">
            <text:p>RLC24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620">
            <text:p>24162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Pterulaceae</text:p>
          </table:table-cell>
          <table:table-cell office:value-type="string">
            <text:p>Pterula robusta</text:p>
          </table:table-cell>
          <table:table-cell office:value-type="string">
            <text:p>Corner</text:p>
          </table:table-cell>
          <table:table-cell office:value-type="string">
            <text:p>B. Dentinger</text:p>
          </table:table-cell>
          <table:table-cell office:value-type="string">
            <text:p>Bryn Dentinger</text:p>
          </table:table-cell>
          <table:table-cell office:value-type="string">
            <text:p>RLC27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1574">
            <text:p>24157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Strophariaceae</text:p>
          </table:table-cell>
          <table:table-cell office:value-type="string">
            <text:p>Deconica coprophila</text:p>
          </table:table-cell>
          <table:table-cell office:value-type="string">
            <text:p>(Bull.) P. Karst.</text:p>
          </table:table-cell>
          <table:table-cell office:value-type="string">
            <text:p>R. Vandegrift (UO)</text:p>
          </table:table-cell>
          <table:table-cell office:value-type="string">
            <text:p>Roo Vandegrift</text:p>
          </table:table-cell>
          <table:table-cell office:value-type="string">
            <text:p>RLC1396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35">
            <text:p>152235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auricula</text:p>
          </table:table-cell>
          <table:table-cell office:value-type="string">
            <text:p>(Berk.) Kobayasi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302">
            <text:p>30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24">
            <text:p>201224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auricula</text:p>
          </table:table-cell>
          <table:table-cell office:value-type="string">
            <text:p>(Berk.) Kobayasi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string">
            <text:p>302A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74">
            <text:p>186574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auricula-judae</text:p>
          </table:table-cell>
          <table:table-cell office:value-type="string">
            <text:p>(Bull.) Quél.</text:p>
          </table:table-cell>
          <table:table-cell office:value-type="string">
            <text:p>T. Laessoe, VIII</text:p>
          </table:table-cell>
          <table:table-cell office:value-type="string">
            <text:p>Thomas Laessoe</text:p>
          </table:table-cell>
          <table:table-cell office:value-type="float" office:value="11570">
            <text:p>11570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72">
            <text:p>152172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cornea</text:p>
          </table:table-cell>
          <table:table-cell office:value-type="string">
            <text:p>Ehrenb.</text:p>
          </table:table-cell>
          <table:table-cell office:value-type="string">
            <text:p>Thomas Laessoe VIII</text:p>
          </table:table-cell>
          <table:table-cell office:value-type="string">
            <text:p>William Chamorro</text:p>
          </table:table-cell>
          <table:table-cell office:value-type="float" office:value="85">
            <text:p>8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59">
            <text:p>186259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cornea</text:p>
          </table:table-cell>
          <table:table-cell office:value-type="string">
            <text:p>Ehrenb.</text:p>
          </table:table-cell>
          <table:table-cell office:value-type="string">
            <text:p>Thomas Laessoe &amp; J.H Petersen</text:p>
          </table:table-cell>
          <table:table-cell office:value-type="string">
            <text:p>Thomas Laessoe</text:p>
          </table:table-cell>
          <table:table-cell office:value-type="float" office:value="11431">
            <text:p>11431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95">
            <text:p>152995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cornea</text:p>
          </table:table-cell>
          <table:table-cell office:value-type="string">
            <text:p>Ehrenb.</text:p>
          </table:table-cell>
          <table:table-cell office:value-type="string">
            <text:p>T. Laessoe VIII</text:p>
          </table:table-cell>
          <table:table-cell office:value-type="string">
            <text:p>Patricia Trujillo</text:p>
          </table:table-cell>
          <table:table-cell office:value-type="float" office:value="4">
            <text:p>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64">
            <text:p>201764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cornea</text:p>
          </table:table-cell>
          <table:table-cell office:value-type="string">
            <text:p>Ehrenb.</text:p>
          </table:table-cell>
          <table:table-cell office:value-type="string">
            <text:p>Rosa Batallas-Molina (QCNE)</text:p>
          </table:table-cell>
          <table:table-cell office:value-type="string">
            <text:p>Steffani Villamar</text:p>
          </table:table-cell>
          <table:table-cell office:value-type="float" office:value="36">
            <text:p>36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23">
            <text:p>186923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Xavier Arturo (QCNE)</text:p>
          </table:table-cell>
          <table:table-cell office:value-type="string">
            <text:p>Xavier Arturo</text:p>
          </table:table-cell>
          <table:table-cell office:value-type="float" office:value="51">
            <text:p>51</text:p>
          </table:table-cell>
          <table:table-cell office:value-type="string">
            <text:p>Ecuador</text:p>
          </table:table-cell>
          <table:table-cell office:value-type="string">
            <text:p>Galápag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5">
            <text:p>152245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Rosa Batallas-Molina</text:p>
          </table:table-cell>
          <table:table-cell office:value-type="float" office:value="162">
            <text:p>16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8">
            <text:p>15224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G. Guzmán (XAL)</text:p>
          </table:table-cell>
          <table:table-cell office:value-type="string">
            <text:p>Rosa Batallas-Molina</text:p>
          </table:table-cell>
          <table:table-cell office:value-type="float" office:value="499">
            <text:p>49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69">
            <text:p>186169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Carla Cárdenas-Batallas</text:p>
          </table:table-cell>
          <table:table-cell office:value-type="float" office:value="11">
            <text:p>1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3">
            <text:p>152243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William Chamorro</text:p>
          </table:table-cell>
          <table:table-cell office:value-type="float" office:value="58">
            <text:p>5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38">
            <text:p>15223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William Chamorro</text:p>
          </table:table-cell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48">
            <text:p>18634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Thomas Laessoe &amp; J.H Petersen</text:p>
          </table:table-cell>
          <table:table-cell office:value-type="string">
            <text:p>Thomas Laessoe</text:p>
          </table:table-cell>
          <table:table-cell office:value-type="float" office:value="11350">
            <text:p>1135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39">
            <text:p>152239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Ernesto Muela</text:p>
          </table:table-cell>
          <table:table-cell office:value-type="float" office:value="4">
            <text:p>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6">
            <text:p>152246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arez (QCNE)</text:p>
          </table:table-cell>
          <table:table-cell office:value-type="string">
            <text:p>Jean Quezada Lucero</text:p>
          </table:table-cell>
          <table:table-cell office:value-type="float" office:value="64">
            <text:p>6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30">
            <text:p>152730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252">
            <text:p>25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2">
            <text:p>152242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284">
            <text:p>28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47">
            <text:p>152247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-succinea</text:p>
          </table:table-cell>
          <table:table-cell office:value-type="string">
            <text:p>(Mont.) Henn.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140">
            <text:p>14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18">
            <text:p>15281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-succinea</text:p>
          </table:table-cell>
          <table:table-cell office:value-type="string">
            <text:p>(Mont.) Henn.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226">
            <text:p>22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11">
            <text:p>186911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fusco-succinea</text:p>
          </table:table-cell>
          <table:table-cell office:value-type="string">
            <text:p>(Mont.) Henn.</text:p>
          </table:table-cell>
          <table:table-cell office:value-type="string">
            <text:p>Rosa Batallas-Molina (QCNE)</text:p>
          </table:table-cell>
          <table:table-cell office:value-type="string">
            <text:p>Paúl Velastegui</text:p>
          </table:table-cell>
          <table:table-cell office:value-type="float" office:value="245">
            <text:p>24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20">
            <text:p>201320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Rosa Batallas-Molina (QCNE)</text:p>
          </table:table-cell>
          <table:table-cell office:value-type="string">
            <text:p>Natalia Baño</text:p>
          </table:table-cell>
          <table:table-cell office:value-type="float" office:value="68">
            <text:p>6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05">
            <text:p>186005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Thomas Laessoe VIII</text:p>
          </table:table-cell>
          <table:table-cell office:value-type="string">
            <text:p>Rosa Batallas-Molina</text:p>
          </table:table-cell>
          <table:table-cell office:value-type="float" office:value="284">
            <text:p>284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78">
            <text:p>186178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G. Guzmán (XAL)</text:p>
          </table:table-cell>
          <table:table-cell office:value-type="string">
            <text:p>Carla Cárdenas-Batallas</text:p>
          </table:table-cell>
          <table:table-cell office:value-type="float" office:value="26">
            <text:p>26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51">
            <text:p>152251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G. Guzmán (XAL)</text:p>
          </table:table-cell>
          <table:table-cell office:value-type="string">
            <text:p>William Chamorro</text:p>
          </table:table-cell>
          <table:table-cell office:value-type="float" office:value="123">
            <text:p>12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19">
            <text:p>201319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Rosa Batallas-Molina (QCNE)</text:p>
          </table:table-cell>
          <table:table-cell office:value-type="string">
            <text:p>Miryam Gualotuña</text:p>
          </table:table-cell>
          <table:table-cell office:value-type="float" office:value="26">
            <text:p>26</text:p>
          </table:table-cell>
          <table:table-cell office:value-type="string">
            <text:p>Ecuador</text:p>
          </table:table-cell>
          <table:table-cell office:value-type="string">
            <text:p>Esmerald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472">
            <text:p>201472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mesenterica</text:p>
          </table:table-cell>
          <table:table-cell office:value-type="string">
            <text:p>(Berk.) Bres.</text:p>
          </table:table-cell>
          <table:table-cell office:value-type="string">
            <text:p>Rosa Batallas-Molina (QCNE)</text:p>
          </table:table-cell>
          <table:table-cell office:value-type="string">
            <text:p>Juan Carlos Mora</text:p>
          </table:table-cell>
          <table:table-cell office:value-type="float" office:value="4">
            <text:p>4</text:p>
          </table:table-cell>
          <table:table-cell office:value-type="string">
            <text:p>Ecuador</text:p>
          </table:table-cell>
          <table:table-cell office:value-type="string">
            <text:p>Esmerald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06">
            <text:p>152806</text:p>
          </table:table-cell>
          <table:table-cell office:value-type="string">
            <text:p>Agaricomycetes</text:p>
          </table:table-cell>
          <table:table-cell office:value-type="string">
            <text:p>Boletales</text:p>
          </table:table-cell>
          <table:table-cell office:value-type="string">
            <text:p>Paxillaceae</text:p>
          </table:table-cell>
          <table:table-cell office:value-type="string">
            <text:p>Gyrodon exiguus</text:p>
          </table:table-cell>
          <table:table-cell office:value-type="string">
            <text:p>Singer &amp; Digilio</text:p>
          </table:table-cell>
          <table:table-cell office:value-type="string">
            <text:p>Thomas Laessoe VIII</text:p>
          </table:table-cell>
          <table:table-cell office:value-type="string">
            <text:p>Rosa Batallas-Molina</text:p>
          </table:table-cell>
          <table:table-cell office:value-type="float" office:value="470">
            <text:p>47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13">
            <text:p>186913</text:p>
          </table:table-cell>
          <table:table-cell office:value-type="string">
            <text:p>Agaricomycetes</text:p>
          </table:table-cell>
          <table:table-cell office:value-type="string">
            <text:p>Boletales</text:p>
          </table:table-cell>
          <table:table-cell office:value-type="string">
            <text:p>Sclerodermataceae</text:p>
          </table:table-cell>
          <table:table-cell office:value-type="string">
            <text:p>Scleroderma areolatum</text:p>
          </table:table-cell>
          <table:table-cell office:value-type="string">
            <text:p>Ehrenb.</text:p>
          </table:table-cell>
          <table:table-cell office:value-type="string">
            <text:p>Rosa Batallas Molina (QCNE)</text:p>
          </table:table-cell>
          <table:table-cell office:value-type="string">
            <text:p>Andrés Jara</text:p>
          </table:table-cell>
          <table:table-cell office:value-type="float" office:value="78">
            <text:p>7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81">
            <text:p>186581</text:p>
          </table:table-cell>
          <table:table-cell office:value-type="string">
            <text:p>Agaricomycetes</text:p>
          </table:table-cell>
          <table:table-cell office:value-type="string">
            <text:p>Boletales</text:p>
          </table:table-cell>
          <table:table-cell office:value-type="string">
            <text:p>Sclerodermataceae</text:p>
          </table:table-cell>
          <table:table-cell office:value-type="string">
            <text:p>Scleroderma verrucosum</text:p>
          </table:table-cell>
          <table:table-cell office:value-type="string">
            <text:p>Dissing &amp; M. Lange</text:p>
          </table:table-cell>
          <table:table-cell office:value-type="string">
            <text:p>Rosa Batallas Molina (QCNE)</text:p>
          </table:table-cell>
          <table:table-cell office:value-type="string">
            <text:p>Thomas Laessoe</text:p>
          </table:table-cell>
          <table:table-cell office:value-type="float" office:value="11734">
            <text:p>11734</text:p>
          </table:table-cell>
          <table:table-cell office:value-type="string">
            <text:p>Ecuador</text:p>
          </table:table-cell>
          <table:table-cell office:value-type="string">
            <text:p>Manabí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39">
            <text:p>201539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Auriscalpiaceae</text:p>
          </table:table-cell>
          <table:table-cell office:value-type="string">
            <text:p>Auriscalpium vulgare</text:p>
          </table:table-cell>
          <table:table-cell office:value-type="string">
            <text:p>Gray</text:p>
          </table:table-cell>
          <table:table-cell office:value-type="string">
            <text:p>Tatiana Sanjuán (QCNE)</text:p>
          </table:table-cell>
          <table:table-cell office:value-type="string">
            <text:p>Natalia Baño</text:p>
          </table:table-cell>
          <table:table-cell office:value-type="float" office:value="58">
            <text:p>5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29">
            <text:p>152629</text:p>
          </table:table-cell>
          <table:table-cell office:value-type="string">
            <text:p>Agaricomycetes</text:p>
          </table:table-cell>
          <table:table-cell office:value-type="string">
            <text:p>Cantharellales</text:p>
          </table:table-cell>
          <table:table-cell office:value-type="string">
            <text:p>Cantharellaceae</text:p>
          </table:table-cell>
          <table:table-cell office:value-type="string">
            <text:p>Craterellus cornucopioides</text:p>
          </table:table-cell>
          <table:table-cell office:value-type="string">
            <text:p>(A.H. Sm.) Romagn.</text:p>
          </table:table-cell>
          <table:table-cell office:value-type="string">
            <text:p>David Suárez Duque (QCNE)</text:p>
          </table:table-cell>
          <table:table-cell office:value-type="string">
            <text:p>Freire Efraín</text:p>
          </table:table-cell>
          <table:table-cell office:value-type="float" office:value="13">
            <text:p>13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98">
            <text:p>152698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Calocera viscosa</text:p>
          </table:table-cell>
          <table:table-cell office:value-type="string">
            <text:p>(Bres.) McNabb</text:p>
          </table:table-cell>
          <table:table-cell office:value-type="string">
            <text:p>Margarita Villegas Ríos (FCME)</text:p>
          </table:table-cell>
          <table:table-cell office:value-type="string">
            <text:p>Carla Cárdenas</text:p>
          </table:table-cell>
          <table:table-cell office:value-type="float" office:value="21">
            <text:p>2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44">
            <text:p>152844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Calocera viscosa</text:p>
          </table:table-cell>
          <table:table-cell office:value-type="string">
            <text:p>(Bres.) McNabb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38">
            <text:p>3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15">
            <text:p>186215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Calocera viscosa</text:p>
          </table:table-cell>
          <table:table-cell office:value-type="string">
            <text:p>(Bres.) McNabb</text:p>
          </table:table-cell>
          <table:table-cell office:value-type="string">
            <text:p>Margarita Villegas Ríos (FCME)</text:p>
          </table:table-cell>
          <table:table-cell office:value-type="string">
            <text:p>Carlos Padilla</text:p>
          </table:table-cell>
          <table:table-cell office:value-type="float" office:value="513">
            <text:p>51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99">
            <text:p>201099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Calocera viscosa</text:p>
          </table:table-cell>
          <table:table-cell office:value-type="string">
            <text:p>(Bres.) McNabb</text:p>
          </table:table-cell>
          <table:table-cell office:value-type="string">
            <text:p>Margarita Villegas Ríos (FCME)</text:p>
          </table:table-cell>
          <table:table-cell office:value-type="string">
            <text:p>Margarita Villegas Ríos</text:p>
          </table:table-cell>
          <table:table-cell office:value-type="float" office:value="2554">
            <text:p>255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51">
            <text:p>152751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Dacryopinax sphatularia</text:p>
          </table:table-cell>
          <table:table-cell office:value-type="string">
            <text:p>(Schwein.) G.W. Martin</text:p>
          </table:table-cell>
          <table:table-cell office:value-type="string">
            <text:p>Tatiana Sanjuán (QCNE)</text:p>
          </table:table-cell>
          <table:table-cell office:value-type="string">
            <text:p>Rosa Batallas Molina</text:p>
          </table:table-cell>
          <table:table-cell office:value-type="float" office:value="529">
            <text:p>52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48">
            <text:p>152848</text:p>
          </table:table-cell>
          <table:table-cell office:value-type="string">
            <text:p>Agaricomycetes</text:p>
          </table:table-cell>
          <table:table-cell office:value-type="string">
            <text:p>Geastrales</text:p>
          </table:table-cell>
          <table:table-cell office:value-type="string">
            <text:p>Geastraceae</text:p>
          </table:table-cell>
          <table:table-cell office:value-type="string">
            <text:p>Geastrum saccatum</text:p>
          </table:table-cell>
          <table:table-cell office:value-type="string">
            <text:p>Fr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5">
            <text:p>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51">
            <text:p>152851</text:p>
          </table:table-cell>
          <table:table-cell office:value-type="string">
            <text:p>Agaricomycetes</text:p>
          </table:table-cell>
          <table:table-cell office:value-type="string">
            <text:p>Geastrales</text:p>
          </table:table-cell>
          <table:table-cell office:value-type="string">
            <text:p>Geastraceae</text:p>
          </table:table-cell>
          <table:table-cell office:value-type="string">
            <text:p>Geastrum mirabile</text:p>
          </table:table-cell>
          <table:table-cell office:value-type="string">
            <text:p>(Berk. &amp; M.A. Curtis) S. Imai</text:p>
          </table:table-cell>
          <table:table-cell office:value-type="string">
            <text:p>G. Guzmán (XAL)</text:p>
          </table:table-cell>
          <table:table-cell office:value-type="string">
            <text:p>William Chamorro</text:p>
          </table:table-cell>
          <table:table-cell office:value-type="float" office:value="130">
            <text:p>13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97">
            <text:p>186297</text:p>
          </table:table-cell>
          <table:table-cell office:value-type="string">
            <text:p>Agaricomycetes</text:p>
          </table:table-cell>
          <table:table-cell office:value-type="string">
            <text:p>Geastrales</text:p>
          </table:table-cell>
          <table:table-cell office:value-type="string">
            <text:p>Geastraceae</text:p>
          </table:table-cell>
          <table:table-cell office:value-type="string">
            <text:p>Geastrum hirsutum</text:p>
          </table:table-cell>
          <table:table-cell office:value-type="string">
            <text:p>Baseia &amp; Calonge</text:p>
          </table:table-cell>
          <table:table-cell office:value-type="string">
            <text:p>Rosa Batallas Molina (QCNE)</text:p>
          </table:table-cell>
          <table:table-cell office:value-type="string">
            <text:p>Thomas Laessoe</text:p>
          </table:table-cell>
          <table:table-cell office:value-type="float" office:value="11500">
            <text:p>11500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76">
            <text:p>186576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Inonotus pseudoradiatus</text:p>
          </table:table-cell>
          <table:table-cell office:value-type="string">
            <text:p>(Pat.) Ryvarden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699">
            <text:p>1169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786">
            <text:p>244786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ellinus chrysoloma</text:p>
          </table:table-cell>
          <table:table-cell office:value-type="string">
            <text:p>(Fr.) Donk</text:p>
          </table:table-cell>
          <table:table-cell office:value-type="string">
            <text:p>D. Newman</text:p>
          </table:table-cell>
          <table:table-cell office:value-type="string">
            <text:p>Karina Hernández</text:p>
          </table:table-cell>
          <table:table-cell office:value-type="float" office:value="270">
            <text:p>27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31">
            <text:p>186331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ylloporia spathulata</text:p>
          </table:table-cell>
          <table:table-cell office:value-type="string">
            <text:p>(Hook.) Ryvarden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501">
            <text:p>11501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39">
            <text:p>201039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ylloporia spathulata</text:p>
          </table:table-cell>
          <table:table-cell office:value-type="string">
            <text:p>(Hook.) Ryvarden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string">
            <text:p>610A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40">
            <text:p>201040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ylloporia spathulata</text:p>
          </table:table-cell>
          <table:table-cell office:value-type="string">
            <text:p>(Hook.) Ryvarden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682">
            <text:p>68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48">
            <text:p>201048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ylloporia spathulata</text:p>
          </table:table-cell>
          <table:table-cell office:value-type="string">
            <text:p>(Hook.) Ryvarden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719">
            <text:p>71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16">
            <text:p>201016</text:p>
          </table:table-cell>
          <table:table-cell office:value-type="string">
            <text:p>Agaricomycetes</text:p>
          </table:table-cell>
          <table:table-cell office:value-type="string">
            <text:p>Hymenochaetales</text:p>
          </table:table-cell>
          <table:table-cell office:value-type="string">
            <text:p>Hymenochaetaceae</text:p>
          </table:table-cell>
          <table:table-cell office:value-type="string">
            <text:p>Phylloporia spathulata</text:p>
          </table:table-cell>
          <table:table-cell office:value-type="string">
            <text:p>(Hook.) Ryvarden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7659">
            <text:p>765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18">
            <text:p>15261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polyzona</text:p>
          </table:table-cell>
          <table:table-cell office:value-type="string">
            <text:p>(Pers.) Corner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1061">
            <text:p>106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63">
            <text:p>18626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Coralloderma nigripes</text:p>
          </table:table-cell>
          <table:table-cell office:value-type="string">
            <text:p>(D.A. Reid) A.L. Welden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438">
            <text:p>11438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77">
            <text:p>15227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Cymatoderma caperatum</text:p>
          </table:table-cell>
          <table:table-cell office:value-type="string">
            <text:p>(Berk. &amp; Mont.) D.A. Reid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253">
            <text:p>25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47">
            <text:p>15234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elegans</text:p>
          </table:table-cell>
          <table:table-cell office:value-type="string">
            <text:p>(Spreng.) Fr.</text:p>
          </table:table-cell>
          <table:table-cell office:value-type="string">
            <text:p>G. Guzmán (XAL)</text:p>
          </table:table-cell>
          <table:table-cell office:value-type="string">
            <text:p>Nancy Chasiliquín</text:p>
          </table:table-cell>
          <table:table-cell office:value-type="float" office:value="49">
            <text:p>4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68">
            <text:p>18626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Amauroderma camerarium</text:p>
          </table:table-cell>
          <table:table-cell office:value-type="string">
            <text:p>(Berk.) J.S. Furtado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489">
            <text:p>1148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76">
            <text:p>18627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Amauroderma camerarium</text:p>
          </table:table-cell>
          <table:table-cell office:value-type="string">
            <text:p>(Berk.) J.S. Furtado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494">
            <text:p>1149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52">
            <text:p>18635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Amauroderma camerarium</text:p>
          </table:table-cell>
          <table:table-cell office:value-type="string">
            <text:p>(Berk.) J.S. Furtado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340">
            <text:p>1134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66">
            <text:p>18626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Amauroderma camerarium</text:p>
          </table:table-cell>
          <table:table-cell office:value-type="string">
            <text:p>(Berk.) J.S. Furtado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485">
            <text:p>1148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16">
            <text:p>15231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Ganoderma australe</text:p>
          </table:table-cell>
          <table:table-cell office:value-type="string">
            <text:p>(Fr.) Pat.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310">
            <text:p>310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19">
            <text:p>18641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Ganoderma lucidum</text:p>
          </table:table-cell>
          <table:table-cell office:value-type="string">
            <text:p>P. Karst.</text:p>
          </table:table-cell>
          <table:table-cell office:value-type="string">
            <text:p>T. Laessoe</text:p>
          </table:table-cell>
          <table:table-cell office:value-type="string">
            <text:p>Thomas Laessoe</text:p>
          </table:table-cell>
          <table:table-cell office:value-type="float" office:value="11476">
            <text:p>1147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66">
            <text:p>18636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ipilaceae</text:p>
          </table:table-cell>
          <table:table-cell office:value-type="string">
            <text:p>Hydnopolyporus fimbriatus</text:p>
          </table:table-cell>
          <table:table-cell office:value-type="string">
            <text:p>(Cooke) D.A. Reid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360">
            <text:p>1136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30">
            <text:p>15233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ipilaceae</text:p>
          </table:table-cell>
          <table:table-cell office:value-type="string">
            <text:p>Hydnopolyporus palmatus</text:p>
          </table:table-cell>
          <table:table-cell office:value-type="string">
            <text:p>(Berk.) O. Fidalgo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09">
            <text:p>20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47">
            <text:p>18634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ipilaceae</text:p>
          </table:table-cell>
          <table:table-cell office:value-type="string">
            <text:p>Rigidoporus vinctus</text:p>
          </table:table-cell>
          <table:table-cell office:value-type="string">
            <text:p>(Berk.) Ryvarden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337">
            <text:p>1133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10">
            <text:p>15261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ipilaceae</text:p>
          </table:table-cell>
          <table:table-cell office:value-type="string">
            <text:p>Rigidoporus microporus</text:p>
          </table:table-cell>
          <table:table-cell office:value-type="string">
            <text:p>(Sw.) Overeem</text:p>
          </table:table-cell>
          <table:table-cell office:value-type="string">
            <text:p>David Suárez Duque (QCNE)</text:p>
          </table:table-cell>
          <table:table-cell office:value-type="string">
            <text:p>Efraín Freire</text:p>
          </table:table-cell>
          <table:table-cell office:value-type="float" office:value="6">
            <text:p>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94">
            <text:p>18609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Earliella scabrosa</text:p>
          </table:table-cell>
          <table:table-cell office:value-type="string">
            <text:p>(Pers.) Gilb. &amp; Ryvarden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395">
            <text:p>39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04">
            <text:p>15230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alveolaris</text:p>
          </table:table-cell>
          <table:table-cell office:value-type="string">
            <text:p>(Bosc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71">
            <text:p>7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06">
            <text:p>15230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196">
            <text:p>19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05">
            <text:p>15230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298">
            <text:p>29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3">
            <text:p>25398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sanguinolenta</text:p>
          </table:table-cell>
          <table:table-cell office:value-type="string">
            <text:p>(Alb. &amp; Schwein.) P. Kumm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1H13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5">
            <text:p>25398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siccus</text:p>
          </table:table-cell>
          <table:table-cell office:value-type="string">
            <text:p>(Schwein.) Fr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1H15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7">
            <text:p>25398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1H18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8">
            <text:p>25398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alcalina</text:p>
          </table:table-cell>
          <table:table-cell office:value-type="string">
            <text:p>(Fr.) P. Kumm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1H19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9">
            <text:p>25398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Tetrapyrgos alba</text:p>
          </table:table-cell>
          <table:table-cell office:value-type="string">
            <text:p>(Berk. &amp; M.A. Curtis) E. Horak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1H20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99">
            <text:p>25399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pallidocephalus</text:p>
          </table:table-cell>
          <table:table-cell office:value-type="string">
            <text:p>Gilliam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C6H31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67">
            <text:p>253967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Phillipsia domingensis</text:p>
          </table:table-cell>
          <table:table-cell office:value-type="string">
            <text:p>Berk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01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69">
            <text:p>25396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arcularius</text:p>
          </table:table-cell>
          <table:table-cell office:value-type="string">
            <text:p>(Batsch) Zmitr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03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72">
            <text:p>253972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Phillipsia lutea</text:p>
          </table:table-cell>
          <table:table-cell office:value-type="string">
            <text:p>Denison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06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73">
            <text:p>253973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Pezizaceae</text:p>
          </table:table-cell>
          <table:table-cell office:value-type="string">
            <text:p>Peziza repanda</text:p>
          </table:table-cell>
          <table:table-cell office:value-type="string">
            <text:p>Pers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07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78">
            <text:p>25397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filopes</text:p>
          </table:table-cell>
          <table:table-cell office:value-type="string">
            <text:p>(Bull.) P. Kumm.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37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4015">
            <text:p>25401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Ganodermataceae</text:p>
          </table:table-cell>
          <table:table-cell office:value-type="string">
            <text:p>Ganoderma weberianum</text:p>
          </table:table-cell>
          <table:table-cell office:value-type="string">
            <text:p>(Bres. &amp; Henn. ex Sacc.) Steyaert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39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53980">
            <text:p>25398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holoporphyra</text:p>
          </table:table-cell>
          <table:table-cell office:value-type="string">
            <text:p>(Berk. &amp; M.A. Curtis) Singer</text:p>
          </table:table-cell>
          <table:table-cell office:value-type="string">
            <text:p>Rosa Batallas-Molina (QCNE)</text:p>
          </table:table-cell>
          <table:table-cell office:value-type="string">
            <text:p>Danilo Guilcapi</text:p>
          </table:table-cell>
          <table:table-cell office:value-type="string">
            <text:p>SH040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02">
            <text:p>246402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nidus</text:p>
          </table:table-cell>
          <table:table-cell office:value-type="string">
            <text:p>T. Sanjuan, Chir.-Salom. &amp; S. Restrepo</text:p>
          </table:table-cell>
          <table:table-cell office:value-type="string">
            <text:p>Roo Vandegrift (UO)</text:p>
          </table:table-cell>
          <table:table-cell office:value-type="string">
            <text:p>Nelson Dueñas</text:p>
          </table:table-cell>
          <table:table-cell office:value-type="string">
            <text:p>RLC-01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03">
            <text:p>24640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ruinosa</text:p>
          </table:table-cell>
          <table:table-cell office:value-type="string">
            <text:p>Petch</text:p>
          </table:table-cell>
          <table:table-cell office:value-type="string">
            <text:p>Roo Vandegrift (UO)</text:p>
          </table:table-cell>
          <table:table-cell office:value-type="string">
            <text:p>Polette Goyes</text:p>
          </table:table-cell>
          <table:table-cell office:value-type="string">
            <text:p>RLC-012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06">
            <text:p>24640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takaomontana</text:p>
          </table:table-cell>
          <table:table-cell office:value-type="string">
            <text:p>Yakush. &amp; Kumaz.</text:p>
          </table:table-cell>
          <table:table-cell office:value-type="string">
            <text:p>Roo Vandegrift (UO)</text:p>
          </table:table-cell>
          <table:table-cell office:value-type="string">
            <text:p>Wolk</text:p>
          </table:table-cell>
          <table:table-cell office:value-type="string">
            <text:p>RLC-01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14">
            <text:p>246414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nidus</text:p>
          </table:table-cell>
          <table:table-cell office:value-type="string">
            <text:p>T. Sanjuan, Chir.-Salom. &amp; S. Restrepo</text:p>
          </table:table-cell>
          <table:table-cell office:value-type="string">
            <text:p>Roo Vandegrift (UO)</text:p>
          </table:table-cell>
          <table:table-cell office:value-type="string">
            <text:p>Nelson Dueñas</text:p>
          </table:table-cell>
          <table:table-cell office:value-type="string">
            <text:p>RLC-01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15">
            <text:p>246415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sphecocephala</text:p>
          </table:table-cell>
          <table:table-cell office:value-type="string">
            <text:p>(Klotzsch ex Berk.) G.H. Sung, J.M. Sung, Hywel-Jones &amp; Spatafora</text:p>
          </table:table-cell>
          <table:table-cell office:value-type="string">
            <text:p>Roo Vandegrift (UO)</text:p>
          </table:table-cell>
          <table:table-cell office:value-type="string">
            <text:p>Nelson Dueñas</text:p>
          </table:table-cell>
          <table:table-cell office:value-type="string">
            <text:p>RLC-024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41">
            <text:p>24644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Mycena chloroxantha</text:p>
          </table:table-cell>
          <table:table-cell office:value-type="string">
            <text:p>Desjardin</text:p>
          </table:table-cell>
          <table:table-cell office:value-type="string">
            <text:p>Roo Vandegrift (UO)</text:p>
          </table:table-cell>
          <table:table-cell office:value-type="string">
            <text:p>Oblano</text:p>
          </table:table-cell>
          <table:table-cell office:value-type="string">
            <text:p>RLC-03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36">
            <text:p>24643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rinis-equi</text:p>
          </table:table-cell>
          <table:table-cell office:value-type="string">
            <text:p>F. Muell. ex Kalchbr.</text:p>
          </table:table-cell>
          <table:table-cell office:value-type="string">
            <text:p>Roo Vandegrift (UO)</text:p>
          </table:table-cell>
          <table:table-cell office:value-type="string">
            <text:p>Poulette Goyes</text:p>
          </table:table-cell>
          <table:table-cell office:value-type="string">
            <text:p>RLC-048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440">
            <text:p>24644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rinis-equi</text:p>
          </table:table-cell>
          <table:table-cell office:value-type="string">
            <text:p>F. Muell. ex Kalchbr.</text:p>
          </table:table-cell>
          <table:table-cell office:value-type="string">
            <text:p>Roo Vandegrift (UO)</text:p>
          </table:table-cell>
          <table:table-cell office:value-type="string">
            <text:p>Jorge Flores</text:p>
          </table:table-cell>
          <table:table-cell office:value-type="string">
            <text:p>RLC-04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08">
            <text:p>15230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osa Batallas Molina</text:p>
          </table:table-cell>
          <table:table-cell office:value-type="string">
            <text:p>David Suárez Duque</text:p>
          </table:table-cell>
          <table:table-cell office:value-type="float" office:value="409">
            <text:p>40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72">
            <text:p>18677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brasiliensis</text:p>
          </table:table-cell>
          <table:table-cell office:value-type="string">
            <text:p>(Fr.) Fr.</text:p>
          </table:table-cell>
          <table:table-cell office:value-type="string">
            <text:p>Rosa Batallas-Molina (QCNE)</text:p>
          </table:table-cell>
          <table:table-cell office:value-type="string">
            <text:p>Carlos Cerón</text:p>
          </table:table-cell>
          <table:table-cell office:value-type="float" office:value="817">
            <text:p>81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51">
            <text:p>20105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omes extensus</text:p>
          </table:table-cell>
          <table:table-cell office:value-type="string">
            <text:p>(Lév.) Cooke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97">
            <text:p>19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12">
            <text:p>15231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omes fasciatus</text:p>
          </table:table-cell>
          <table:table-cell office:value-type="string">
            <text:p>(Sw.) Cooke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73">
            <text:p>7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58">
            <text:p>18635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Incrustoporia nivea</text:p>
          </table:table-cell>
          <table:table-cell office:value-type="string">
            <text:p>(Jungh.) Ryvarden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355">
            <text:p>1135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65">
            <text:p>20106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Fomitopsidaceae</text:p>
          </table:table-cell>
          <table:table-cell office:value-type="string">
            <text:p>Laetiporus sulphureus</text:p>
          </table:table-cell>
          <table:table-cell office:value-type="string">
            <text:p>(Bourdot &amp; Galzin) Bondartsev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684">
            <text:p>68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91">
            <text:p>18629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copulatus</text:p>
          </table:table-cell>
          <table:table-cell office:value-type="string">
            <text:p>(Ehrenb.) Henn.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459">
            <text:p>1145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84">
            <text:p>18608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velutinus</text:p>
          </table:table-cell>
          <table:table-cell office:value-type="string">
            <text:p>(Berk. &amp; Broome) Pilát</text:p>
          </table:table-cell>
          <table:table-cell office:value-type="string">
            <text:p>David Suárez Duque (QCNE)</text:p>
          </table:table-cell>
          <table:table-cell office:value-type="string">
            <text:p>Rosa Batallas Molina</text:p>
          </table:table-cell>
          <table:table-cell office:value-type="float" office:value="382">
            <text:p>382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51">
            <text:p>15245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crinitus</text:p>
          </table:table-cell>
          <table:table-cell office:value-type="string">
            <text:p>(Berk. &amp; M.A. Curtis) Pilát</text:p>
          </table:table-cell>
          <table:table-cell office:value-type="string">
            <text:p>G. Guzmán (XAL)</text:p>
          </table:table-cell>
          <table:table-cell office:value-type="string">
            <text:p>David Suárez Duque</text:p>
          </table:table-cell>
          <table:table-cell office:value-type="float" office:value="245">
            <text:p>24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11">
            <text:p>15241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Cerioporus varius</text:p>
          </table:table-cell>
          <table:table-cell office:value-type="string">
            <text:p>(Bourdot &amp; Galzin) Bondartseva, Zmitr. &amp; Sidelnikova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260">
            <text:p>26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12">
            <text:p>15241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Cerioporus varius</text:p>
          </table:table-cell>
          <table:table-cell office:value-type="string">
            <text:p>(Bourdot &amp; Galzin) Bondartseva, Zmitr. &amp; Sidelnikova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282">
            <text:p>28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10">
            <text:p>15241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Cerioporus varius</text:p>
          </table:table-cell>
          <table:table-cell office:value-type="string">
            <text:p>(Bourdot &amp; Galzin) Bondartseva, Zmitr. &amp; Sidelnikova</text:p>
          </table:table-cell>
          <table:table-cell office:value-type="string">
            <text:p>Actualizado por Rosa Batallas</text:p>
          </table:table-cell>
          <table:table-cell office:value-type="string">
            <text:p>Nancy Chasiliquin</text:p>
          </table:table-cell>
          <table:table-cell office:value-type="float" office:value="15">
            <text:p>1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13">
            <text:p>15241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Cerioporus varius</text:p>
          </table:table-cell>
          <table:table-cell office:value-type="string">
            <text:p>(Bourdot &amp; Galzin) Bondartseva, Zmitr. &amp; Sidelnikova</text:p>
          </table:table-cell>
          <table:table-cell office:value-type="string">
            <text:p>Actualizado por Rosa Batallas</text:p>
          </table:table-cell>
          <table:table-cell office:value-type="string">
            <text:p>W. Chamorro</text:p>
          </table:table-cell>
          <table:table-cell office:value-type="float" office:value="36">
            <text:p>3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41">
            <text:p>15244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anus crinitus</text:p>
          </table:table-cell>
          <table:table-cell office:value-type="string">
            <text:p>(L.) Singer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28">
            <text:p>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34">
            <text:p>20103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anus luteus</text:p>
          </table:table-cell>
          <table:table-cell office:value-type="string">
            <text:p>Dennis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94">
            <text:p>9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40">
            <text:p>15244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anus badius</text:p>
          </table:table-cell>
          <table:table-cell office:value-type="string">
            <text:p>Berk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380">
            <text:p>38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0">
            <text:p>15248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arcularius</text:p>
          </table:table-cell>
          <table:table-cell office:value-type="string">
            <text:p>(Batsch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107">
            <text:p>10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84">
            <text:p>18638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adius</text:p>
          </table:table-cell>
          <table:table-cell office:value-type="string">
            <text:p>(Pers.) Schwein.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794">
            <text:p>1179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2">
            <text:p>15248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adius</text:p>
          </table:table-cell>
          <table:table-cell office:value-type="string">
            <text:p>(Pers.) Schwein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87">
            <text:p>8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82">
            <text:p>15268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rasiliensis</text:p>
          </table:table-cell>
          <table:table-cell office:value-type="string">
            <text:p>(Fr.) Corner</text:p>
          </table:table-cell>
          <table:table-cell office:value-type="string">
            <text:p>Tatiana Sanjuán (QCNE)</text:p>
          </table:table-cell>
          <table:table-cell office:value-type="string">
            <text:p>Carla Cárdenas</text:p>
          </table:table-cell>
          <table:table-cell office:value-type="float" office:value="16">
            <text:p>16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1">
            <text:p>15248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rumalis</text:p>
          </table:table-cell>
          <table:table-cell office:value-type="string">
            <text:p>(Pers.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67">
            <text:p>6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3">
            <text:p>15248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brumalis</text:p>
          </table:table-cell>
          <table:table-cell office:value-type="string">
            <text:p>(Pers.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106">
            <text:p>10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22">
            <text:p>20102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citrinus</text:p>
          </table:table-cell>
          <table:table-cell office:value-type="string">
            <text:p>Pers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615">
            <text:p>61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4">
            <text:p>15248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cristatus</text:p>
          </table:table-cell>
          <table:table-cell office:value-type="string">
            <text:p>(Schaeff.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76">
            <text:p>7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1">
            <text:p>15249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hydnoides</text:p>
          </table:table-cell>
          <table:table-cell office:value-type="string">
            <text:p>(Sw.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81">
            <text:p>8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38">
            <text:p>20103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leprieurii</text:p>
          </table:table-cell>
          <table:table-cell office:value-type="string">
            <text:p>Henn.</text:p>
          </table:table-cell>
          <table:table-cell office:value-type="string">
            <text:p>Thomas Laessoe IV</text:p>
          </table:table-cell>
          <table:table-cell office:value-type="string">
            <text:p>David Suárez Duque</text:p>
          </table:table-cell>
          <table:table-cell office:value-type="float" office:value="619">
            <text:p>61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6">
            <text:p>15249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68">
            <text:p>6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85">
            <text:p>15248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983">
            <text:p>98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4">
            <text:p>15249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047">
            <text:p>1047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8">
            <text:p>15249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060">
            <text:p>106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2">
            <text:p>15249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062">
            <text:p>1062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5">
            <text:p>15249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David Suárez Duque (QCNE)</text:p>
          </table:table-cell>
          <table:table-cell office:value-type="string">
            <text:p>Rosa Batallas Molina</text:p>
          </table:table-cell>
          <table:table-cell office:value-type="float" office:value="180">
            <text:p>18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84">
            <text:p>18618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Thomas Laessoe VIII</text:p>
          </table:table-cell>
          <table:table-cell office:value-type="string">
            <text:p>Carla Cárdenas</text:p>
          </table:table-cell>
          <table:table-cell office:value-type="float" office:value="45">
            <text:p>4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82">
            <text:p>18618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Thomas Laessoe VIII</text:p>
          </table:table-cell>
          <table:table-cell office:value-type="string">
            <text:p>Carla Cárdenas</text:p>
          </table:table-cell>
          <table:table-cell office:value-type="float" office:value="39">
            <text:p>3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72">
            <text:p>18617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Thomas Laessoe VIII</text:p>
          </table:table-cell>
          <table:table-cell office:value-type="string">
            <text:p>Carla Cárdenas</text:p>
          </table:table-cell>
          <table:table-cell office:value-type="float" office:value="21">
            <text:p>2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10">
            <text:p>18631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492">
            <text:p>11492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46">
            <text:p>20104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613">
            <text:p>6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52">
            <text:p>18605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office:value-type="string">
            <text:p>Thomas Laessoe</text:p>
          </table:table-cell>
          <table:table-cell office:value-type="string">
            <text:p>Rosa Batallas Molina</text:p>
          </table:table-cell>
          <table:table-cell office:value-type="float" office:value="340">
            <text:p>340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12">
            <text:p>18621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office:value-type="string">
            <text:p>Thomas Laessoe</text:p>
          </table:table-cell>
          <table:table-cell office:value-type="string">
            <text:p>Laura Guzmán - Dávalos</text:p>
          </table:table-cell>
          <table:table-cell office:value-type="float" office:value="9215">
            <text:p>921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28">
            <text:p>20102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loma</text:p>
          </table:table-cell>
          <table:table-cell office:value-type="string">
            <text:p>Mont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623">
            <text:p>62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3">
            <text:p>15249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mallus</text:p>
          </table:table-cell>
          <table:table-cell office:value-type="string">
            <text:p>Berk. &amp; Mont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69">
            <text:p>16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497">
            <text:p>15249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richomallus</text:p>
          </table:table-cell>
          <table:table-cell office:value-type="string">
            <text:p>Berk. &amp; Mont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95">
            <text:p>29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64">
            <text:p>15256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ria cocos</text:p>
          </table:table-cell>
          <table:table-cell office:value-type="string">
            <text:p>F.A. Wolf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04">
            <text:p>20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80">
            <text:p>15258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Rosa Batallas Molina</text:p>
          </table:table-cell>
          <table:table-cell office:value-type="float" office:value="243">
            <text:p>24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17">
            <text:p>18601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osa Batallas-Molina (QCNE)</text:p>
          </table:table-cell>
          <table:table-cell office:value-type="string">
            <text:p>Rosa Batallas Molina</text:p>
          </table:table-cell>
          <table:table-cell office:value-type="float" office:value="298">
            <text:p>298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71">
            <text:p>18607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osa Batallas-Molina (QCNE)</text:p>
          </table:table-cell>
          <table:table-cell office:value-type="string">
            <text:p>Rosa Batallas Molina</text:p>
          </table:table-cell>
          <table:table-cell office:value-type="float" office:value="367">
            <text:p>36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9">
            <text:p>15257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Rosa Batallas-Molina (QCNE)</text:p>
          </table:table-cell>
          <table:table-cell office:value-type="string">
            <text:p>Efraín Freire</text:p>
          </table:table-cell>
          <table:table-cell office:value-type="float" office:value="9">
            <text:p>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2">
            <text:p>15257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Efraín Freire</text:p>
          </table:table-cell>
          <table:table-cell office:value-type="float" office:value="10">
            <text:p>10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25">
            <text:p>18642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Thomas Laessoe</text:p>
          </table:table-cell>
          <table:table-cell office:value-type="float" office:value="11506">
            <text:p>1150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3">
            <text:p>15257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Tania Montenegro</text:p>
          </table:table-cell>
          <table:table-cell office:value-type="float" office:value="187">
            <text:p>18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4">
            <text:p>15257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70">
            <text:p>37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6">
            <text:p>15257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33">
            <text:p>133</text:p>
          </table:table-cell>
          <table:table-cell office:value-type="string">
            <text:p>Ecuador</text:p>
          </table:table-cell>
          <table:table-cell office:value-type="string">
            <text:p>Pastaz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8">
            <text:p>15257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388">
            <text:p>388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7">
            <text:p>15257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628">
            <text:p>628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75">
            <text:p>15257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976">
            <text:p>976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15">
            <text:p>20101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Meruliaceae</text:p>
          </table:table-cell>
          <table:table-cell office:value-type="string">
            <text:p>Stereopsis radicans</text:p>
          </table:table-cell>
          <table:table-cell office:value-type="string">
            <text:p>(Berk.) D.A. Reid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704">
            <text:p>70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79">
            <text:p>18627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versicolor</text:p>
          </table:table-cell>
          <table:table-cell office:value-type="string">
            <text:p>(Bondartsev) Domański, Orloś &amp; Skirg.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797">
            <text:p>1179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11">
            <text:p>15251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versicolor</text:p>
          </table:table-cell>
          <table:table-cell office:value-type="string">
            <text:p>(Bondartsev) Domański, Orloś &amp; Skirg.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510">
            <text:p>51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06">
            <text:p>15260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versicolor</text:p>
          </table:table-cell>
          <table:table-cell office:value-type="string">
            <text:p>(Bondartsev) Domański, Orloś &amp; Skirg.</text:p>
          </table:table-cell>
          <table:table-cell office:value-type="string">
            <text:p>David Suárez Duque (QCNE)</text:p>
          </table:table-cell>
          <table:table-cell office:value-type="string">
            <text:p>Patricia Trujillo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04">
            <text:p>15260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villosa</text:p>
          </table:table-cell>
          <table:table-cell office:value-type="string">
            <text:p>(Sw.) Kreisel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239">
            <text:p>23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24">
            <text:p>15232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villosa</text:p>
          </table:table-cell>
          <table:table-cell office:value-type="string">
            <text:p>(Sw.) Kreisel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179">
            <text:p>17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46">
            <text:p>15234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scabrosa</text:p>
          </table:table-cell>
          <table:table-cell office:value-type="string">
            <text:p>(Pers.) G. Cunn.</text:p>
          </table:table-cell>
          <table:table-cell office:value-type="string">
            <text:p>G. Guzmán (XAL)</text:p>
          </table:table-cell>
          <table:table-cell office:value-type="string">
            <text:p>Rosa Batallas Molina</text:p>
          </table:table-cell>
          <table:table-cell office:value-type="float" office:value="272">
            <text:p>27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39">
            <text:p>15233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Steccherinaceae</text:p>
          </table:table-cell>
          <table:table-cell office:value-type="string">
            <text:p>Irpex lacteus</text:p>
          </table:table-cell>
          <table:table-cell office:value-type="string">
            <text:p>(Fr.) Bourdot &amp; Galzin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249">
            <text:p>24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79">
            <text:p>18697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hanerochaetaceae</text:p>
          </table:table-cell>
          <table:table-cell office:value-type="string">
            <text:p>Steccherinum ochraceum</text:p>
          </table:table-cell>
          <table:table-cell office:value-type="string">
            <text:p>(Pers.) Gray</text:p>
          </table:table-cell>
          <table:table-cell office:value-type="string">
            <text:p>Tatiana Sanjuán (QCNE)</text:p>
          </table:table-cell>
          <table:table-cell office:value-type="string">
            <text:p>Cristina Rivadeneira-Roura</text:p>
          </table:table-cell>
          <table:table-cell office:value-type="float" office:value="44">
            <text:p>4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37">
            <text:p>20103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hanerochaetaceae</text:p>
          </table:table-cell>
          <table:table-cell office:value-type="string">
            <text:p>Antrodiella liebmannii</text:p>
          </table:table-cell>
          <table:table-cell office:value-type="string">
            <text:p>(Fr.) Ryvarden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773">
            <text:p>77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84">
            <text:p>15288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Albatrellus flettii</text:p>
          </table:table-cell>
          <table:table-cell office:value-type="string">
            <text:p>Morse ex Pouzar</text:p>
          </table:table-cell>
          <table:table-cell office:value-type="string">
            <text:p>David Suárez Duque (QCNE)</text:p>
          </table:table-cell>
          <table:table-cell office:value-type="string">
            <text:p>W. Chamorro</text:p>
          </table:table-cell>
          <table:table-cell office:value-type="float" office:value="120">
            <text:p>12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78">
            <text:p>186478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Auriscalpiaceae</text:p>
          </table:table-cell>
          <table:table-cell office:value-type="string">
            <text:p>Auriscalpium andinum</text:p>
          </table:table-cell>
          <table:table-cell office:value-type="string">
            <text:p>(Pat.) Ryvarden</text:p>
          </table:table-cell>
          <table:table-cell office:value-type="string">
            <text:p>Thomas Laessoe</text:p>
          </table:table-cell>
          <table:table-cell office:value-type="string">
            <text:p>Thomas Laessoe</text:p>
          </table:table-cell>
          <table:table-cell office:value-type="float" office:value="11414">
            <text:p>1141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31">
            <text:p>152331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Auriscalpiaceae</text:p>
          </table:table-cell>
          <table:table-cell office:value-type="string">
            <text:p>Auriscalpium villipes</text:p>
          </table:table-cell>
          <table:table-cell office:value-type="string">
            <text:p>(Lloyd) Snell &amp; E.A. Dick</text:p>
          </table:table-cell>
          <table:table-cell office:value-type="string">
            <text:p>David Suárez Duque (QCNE)</text:p>
          </table:table-cell>
          <table:table-cell office:value-type="string">
            <text:p>Nancy Chasiliquin</text:p>
          </table:table-cell>
          <table:table-cell office:value-type="float" office:value="55">
            <text:p>5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68">
            <text:p>18676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icorona pyxidata</text:p>
          </table:table-cell>
          <table:table-cell office:value-type="string">
            <text:p>(Pers.) Doty</text:p>
          </table:table-cell>
          <table:table-cell office:value-type="string">
            <text:p>Margarita Villegas (FCME)</text:p>
          </table:table-cell>
          <table:table-cell office:value-type="string">
            <text:p>Rosa Batallas Molina</text:p>
          </table:table-cell>
          <table:table-cell office:value-type="float" office:value="441">
            <text:p>44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770">
            <text:p>18677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icorona pyxidata</text:p>
          </table:table-cell>
          <table:table-cell office:value-type="string">
            <text:p>(Pers.) Doty</text:p>
          </table:table-cell>
          <table:table-cell office:value-type="string">
            <text:p>Margarita Villegas (FCME)</text:p>
          </table:table-cell>
          <table:table-cell office:value-type="string">
            <text:p>Carlos Padilla</text:p>
          </table:table-cell>
          <table:table-cell office:value-type="float" office:value="511">
            <text:p>51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23">
            <text:p>18652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icorona taxophila</text:p>
          </table:table-cell>
          <table:table-cell office:value-type="string">
            <text:p>(Thom) Doty</text:p>
          </table:table-cell>
          <table:table-cell office:value-type="string">
            <text:p>Thomas Laessoe</text:p>
          </table:table-cell>
          <table:table-cell office:value-type="string">
            <text:p>Thomas Laessoe</text:p>
          </table:table-cell>
          <table:table-cell office:value-type="float" office:value="11687">
            <text:p>1168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64">
            <text:p>15226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icorona turgida</text:p>
          </table:table-cell>
          <table:table-cell office:value-type="string">
            <text:p>(Lév.) Corner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019">
            <text:p>1019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74">
            <text:p>186274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subtomentosum</text:p>
          </table:table-cell>
          <table:table-cell office:value-type="string">
            <text:p>Pouzar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365">
            <text:p>1136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26">
            <text:p>186526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subtomentosum</text:p>
          </table:table-cell>
          <table:table-cell office:value-type="string">
            <text:p>Pouzar</text:p>
          </table:table-cell>
          <table:table-cell office:value-type="string">
            <text:p>T. Laessoe | J.H. Petersen</text:p>
          </table:table-cell>
          <table:table-cell office:value-type="string">
            <text:p>Thomas Laessoe</text:p>
          </table:table-cell>
          <table:table-cell office:value-type="float" office:value="11644">
            <text:p>11644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43">
            <text:p>152543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Cerrena caperata</text:p>
          </table:table-cell>
          <table:table-cell office:value-type="string">
            <text:p>(Berk.) Zmitr.</text:p>
          </table:table-cell>
          <table:table-cell office:value-type="string">
            <text:p>Rosa Batallas (QCNE)</text:p>
          </table:table-cell>
          <table:table-cell office:value-type="string">
            <text:p>Ernesto Muela</text:p>
          </table:table-cell>
          <table:table-cell office:value-type="float" office:value="6">
            <text:p>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36">
            <text:p>152536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hirsutum</text:p>
          </table:table-cell>
          <table:table-cell office:value-type="string">
            <text:p>(Berk.) Rick</text:p>
          </table:table-cell>
          <table:table-cell office:value-type="string">
            <text:p>David Suárez Duque (QCNE)</text:p>
          </table:table-cell>
          <table:table-cell office:value-type="string">
            <text:p>Nancy Chasiliquin</text:p>
          </table:table-cell>
          <table:table-cell office:value-type="float" office:value="30">
            <text:p>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34">
            <text:p>152534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hirsutum</text:p>
          </table:table-cell>
          <table:table-cell office:value-type="string">
            <text:p>(Berk.) Rick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520">
            <text:p>520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35">
            <text:p>152535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hirsutum</text:p>
          </table:table-cell>
          <table:table-cell office:value-type="string">
            <text:p>(Berk.) Rick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635">
            <text:p>635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37">
            <text:p>152537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hirsutum</text:p>
          </table:table-cell>
          <table:table-cell office:value-type="string">
            <text:p>(Berk.) Rick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634">
            <text:p>634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539">
            <text:p>152539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ostrea</text:p>
          </table:table-cell>
          <table:table-cell office:value-type="string">
            <text:p>(Blume &amp; T. Nees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395">
            <text:p>395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27">
            <text:p>201127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Stereaceae</text:p>
          </table:table-cell>
          <table:table-cell office:value-type="string">
            <text:p>Stereum ostrea</text:p>
          </table:table-cell>
          <table:table-cell office:value-type="string">
            <text:p>(Blume &amp; T. Nees) Fr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698">
            <text:p>69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61">
            <text:p>186561</text:p>
          </table:table-cell>
          <table:table-cell office:value-type="string">
            <text:p>Agaricomycetes</text:p>
          </table:table-cell>
          <table:table-cell office:value-type="string">
            <text:p>Russulales</text:p>
          </table:table-cell>
          <table:table-cell office:value-type="string">
            <text:p>Lachnocladiaceae</text:p>
          </table:table-cell>
          <table:table-cell office:value-type="string">
            <text:p>Asterostroma laxum</text:p>
          </table:table-cell>
          <table:table-cell office:value-type="string">
            <text:p>Bres.</text:p>
          </table:table-cell>
          <table:table-cell office:value-type="string">
            <text:p>Thomas Laessoe</text:p>
          </table:table-cell>
          <table:table-cell office:value-type="string">
            <text:p>Thomas Laessoe</text:p>
          </table:table-cell>
          <table:table-cell office:value-type="float" office:value="11547">
            <text:p>1154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11">
            <text:p>20171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Marasmius cladophyllus</text:p>
          </table:table-cell>
          <table:table-cell office:value-type="string">
            <text:p>Berk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888">
            <text:p>88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26">
            <text:p>20162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Panellus pusillus</text:p>
          </table:table-cell>
          <table:table-cell office:value-type="string">
            <text:p>(Pers. ex Lév.) Burds. &amp; O.K. Mill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764">
            <text:p>76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84">
            <text:p>20168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ulinopsis antillarum</text:p>
          </table:table-cell>
          <table:table-cell office:value-type="string">
            <text:p>(Pat.) Courtec.</text:p>
          </table:table-cell>
          <table:table-cell office:value-type="string">
            <text:p>Margarita Villegas (FCME)</text:p>
          </table:table-cell>
          <table:table-cell office:value-type="string">
            <text:p>David Suárez Duque</text:p>
          </table:table-cell>
          <table:table-cell office:value-type="float" office:value="843">
            <text:p>84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97">
            <text:p>201697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864">
            <text:p>86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60">
            <text:p>201760</text:p>
          </table:table-cell>
          <table:table-cell office:value-type="string">
            <text:p>Agaricomycetes</text:p>
          </table:table-cell>
          <table:table-cell office:value-type="string">
            <text:p>Auriculariales</text:p>
          </table:table-cell>
          <table:table-cell office:value-type="string">
            <text:p>Auriculariaceae</text:p>
          </table:table-cell>
          <table:table-cell office:value-type="string">
            <text:p>Auricularia delicata</text:p>
          </table:table-cell>
          <table:table-cell office:value-type="string">
            <text:p>(Mont. ex Fr.) Henn.</text:p>
          </table:table-cell>
          <table:table-cell office:value-type="string">
            <text:p>David Suárez Duque (QCNE)</text:p>
          </table:table-cell>
          <table:table-cell office:value-type="string">
            <text:p>Steffani Villamar</text:p>
          </table:table-cell>
          <table:table-cell office:value-type="float" office:value="46">
            <text:p>46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14">
            <text:p>201714</text:p>
          </table:table-cell>
          <table:table-cell office:value-type="string">
            <text:p>Dacrymycetes</text:p>
          </table:table-cell>
          <table:table-cell office:value-type="string">
            <text:p>Dacrymycetales</text:p>
          </table:table-cell>
          <table:table-cell office:value-type="string">
            <text:p>Dacrymycetaceae</text:p>
          </table:table-cell>
          <table:table-cell office:value-type="string">
            <text:p>Calocera viscosa</text:p>
          </table:table-cell>
          <table:table-cell office:value-type="string">
            <text:p>(Bres.) McNabb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892">
            <text:p>89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38">
            <text:p>20173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Amauroderma</text:p>
          </table:table-cell>
          <table:table-cell office:value-type="string">
            <text:p>(Fr.) Ryvarden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951">
            <text:p>95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34">
            <text:p>20163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Daedalea elegans</text:p>
          </table:table-cell>
          <table:table-cell office:value-type="string">
            <text:p>Spreng.</text:p>
          </table:table-cell>
          <table:table-cell office:value-type="string">
            <text:p>Rosa Batallas (QCNE)</text:p>
          </table:table-cell>
          <table:table-cell office:value-type="string">
            <text:p>David Suárez Duque</text:p>
          </table:table-cell>
          <table:table-cell office:value-type="float" office:value="783">
            <text:p>78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8247">
            <text:p>24824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Dacryobolus</text:p>
          </table:table-cell>
          <table:table-cell office:value-type="string">
            <text:p>Spreng.</text:p>
          </table:table-cell>
          <table:table-cell office:value-type="string">
            <text:p>G. Guzmán (XAL)</text:p>
          </table:table-cell>
          <table:table-cell office:value-type="string">
            <text:p>Carla Cárdenas Batallas</text:p>
          </table:table-cell>
          <table:table-cell office:value-type="float" office:value="1">
            <text:p>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05">
            <text:p>18610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Earliella scabrosa</text:p>
          </table:table-cell>
          <table:table-cell office:value-type="string">
            <text:p>(Pers.) Gilb. &amp; Ryvarden</text:p>
          </table:table-cell>
          <table:table-cell office:value-type="string">
            <text:p>Rosa Batallas (QCNE)</text:p>
          </table:table-cell>
          <table:table-cell office:value-type="string">
            <text:p>Rosa Batallas Molina</text:p>
          </table:table-cell>
          <table:table-cell office:value-type="float" office:value="334">
            <text:p>334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808">
            <text:p>24680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</text:p>
          </table:table-cell>
          <table:table-cell office:value-type="string">
            <text:p>(Pers.) Gilb. &amp; Ryvarden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981">
            <text:p>98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711">
            <text:p>24471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osa Batallas (QCNE)</text:p>
          </table:table-cell>
          <table:table-cell office:value-type="string">
            <text:p>Carlos Cerón</text:p>
          </table:table-cell>
          <table:table-cell office:value-type="float" office:value="817">
            <text:p>81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8247">
            <text:p>24824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osa Batallas (QCNE)</text:p>
          </table:table-cell>
          <table:table-cell office:value-type="string">
            <text:p>Carla Cárdenas Batallas</text:p>
          </table:table-cell>
          <table:table-cell office:value-type="string">
            <text:p>12A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29">
            <text:p>20152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avolus tenuiculus</text:p>
          </table:table-cell>
          <table:table-cell office:value-type="string">
            <text:p>P. Beauv.</text:p>
          </table:table-cell>
          <table:table-cell office:value-type="string">
            <text:p>Rosa Batallas (QCNE)</text:p>
          </table:table-cell>
          <table:table-cell office:value-type="string">
            <text:p>Paúl Paredes</text:p>
          </table:table-cell>
          <table:table-cell office:value-type="float" office:value="209">
            <text:p>20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21">
            <text:p>20152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omes</text:p>
          </table:table-cell>
          <table:table-cell office:value-type="string">
            <text:p>P. Beauv.</text:p>
          </table:table-cell>
          <table:table-cell office:value-type="string">
            <text:p>Rosa Batallas (QCNE)</text:p>
          </table:table-cell>
          <table:table-cell office:value-type="string">
            <text:p>Paúl Paredes</text:p>
          </table:table-cell>
          <table:table-cell office:value-type="float" office:value="221">
            <text:p>22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11">
            <text:p>15231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omes fasciatus</text:p>
          </table:table-cell>
          <table:table-cell office:value-type="string">
            <text:p>(Sw.) Cooke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197">
            <text:p>19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37">
            <text:p>15263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Fomitopsis</text:p>
          </table:table-cell>
          <table:table-cell office:value-type="string">
            <text:p>(Sw.) Cooke.</text:p>
          </table:table-cell>
          <table:table-cell office:value-type="string">
            <text:p>Rosa Batallas (QCNE)</text:p>
          </table:table-cell>
          <table:table-cell office:value-type="string">
            <text:p>David Suárez Duque</text:p>
          </table:table-cell>
          <table:table-cell office:value-type="float" office:value="392">
            <text:p>39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71">
            <text:p>15267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Ganoderma applanatum</text:p>
          </table:table-cell>
          <table:table-cell office:value-type="string">
            <text:p>(Fr.) Bourdot &amp; Galzin</text:p>
          </table:table-cell>
          <table:table-cell office:value-type="string">
            <text:p>David Suárez (QCNE)</text:p>
          </table:table-cell>
          <table:table-cell office:value-type="string">
            <text:p>Nancy Chasiliquín</text:p>
          </table:table-cell>
          <table:table-cell office:value-type="float" office:value="29">
            <text:p>2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74">
            <text:p>152674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Ganoderma curtissi</text:p>
          </table:table-cell>
          <table:table-cell office:value-type="string">
            <text:p>(Pers.) Pat., Hyménomyc. Eur. (Paris): 143 (1887)</text:p>
          </table:table-cell>
          <table:table-cell office:value-type="string">
            <text:p>David Suárez (QCNE)</text:p>
          </table:table-cell>
          <table:table-cell office:value-type="string">
            <text:p>Nancy Chasiliquín</text:p>
          </table:table-cell>
          <table:table-cell office:value-type="float" office:value="33">
            <text:p>3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797">
            <text:p>244797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</text:p>
          </table:table-cell>
          <table:table-cell office:value-type="string">
            <text:p>(Bull.) Murrill.</text:p>
          </table:table-cell>
          <table:table-cell office:value-type="string">
            <text:p>Rosa Batallas (QCNE)</text:p>
          </table:table-cell>
          <table:table-cell office:value-type="string">
            <text:p>Jorge Duque López</text:p>
          </table:table-cell>
          <table:table-cell office:value-type="float" office:value="58">
            <text:p>5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40">
            <text:p>20134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crinitus</text:p>
          </table:table-cell>
          <table:table-cell office:value-type="string">
            <text:p>(Berk. &amp; M.A. Curtis) Pilát</text:p>
          </table:table-cell>
          <table:table-cell office:value-type="string">
            <text:p>Rosa Batallas (QCNE)</text:p>
          </table:table-cell>
          <table:table-cell office:value-type="string">
            <text:p>Natalia Baño</text:p>
          </table:table-cell>
          <table:table-cell office:value-type="float" office:value="61">
            <text:p>6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98">
            <text:p>20159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crinitus</text:p>
          </table:table-cell>
          <table:table-cell office:value-type="string">
            <text:p>(Berk. &amp; M.A. Curtis) Pilát</text:p>
          </table:table-cell>
          <table:table-cell office:value-type="string">
            <text:p>Tatiana Sanjuán (QCNE)</text:p>
          </table:table-cell>
          <table:table-cell office:value-type="string">
            <text:p>Marcelo Díaz</text:p>
          </table:table-cell>
          <table:table-cell office:value-type="float" office:value="5">
            <text:p>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39">
            <text:p>20133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crinitus</text:p>
          </table:table-cell>
          <table:table-cell office:value-type="string">
            <text:p>(Berk. &amp; M.A. Curtis) Pilát</text:p>
          </table:table-cell>
          <table:table-cell office:value-type="string">
            <text:p>Tatiana Sanjuán (QCNE)</text:p>
          </table:table-cell>
          <table:table-cell office:value-type="string">
            <text:p>Cristina Rivadeneira Roura</text:p>
          </table:table-cell>
          <table:table-cell office:value-type="float" office:value="68">
            <text:p>68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82">
            <text:p>20158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tricholoma</text:p>
          </table:table-cell>
          <table:table-cell office:value-type="string">
            <text:p>(Mont.) Zmitr.</text:p>
          </table:table-cell>
          <table:table-cell office:value-type="string">
            <text:p>Rosa Batallas (QCNE)</text:p>
          </table:table-cell>
          <table:table-cell office:value-type="string">
            <text:p>Paúl Velasteguí</text:p>
          </table:table-cell>
          <table:table-cell office:value-type="float" office:value="144">
            <text:p>14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22">
            <text:p>18692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tricholoma</text:p>
          </table:table-cell>
          <table:table-cell office:value-type="string">
            <text:p>(Mont.) Zmitr.</text:p>
          </table:table-cell>
          <table:table-cell office:value-type="string">
            <text:p>Rosa Batallas (QCNE)</text:p>
          </table:table-cell>
          <table:table-cell office:value-type="string">
            <text:p>Xavier Arturo</text:p>
          </table:table-cell>
          <table:table-cell office:value-type="float" office:value="55">
            <text:p>55</text:p>
          </table:table-cell>
          <table:table-cell office:value-type="string">
            <text:p>Ecuador</text:p>
          </table:table-cell>
          <table:table-cell office:value-type="string">
            <text:p>Galápag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8251">
            <text:p>24825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tinus tricholoma</text:p>
          </table:table-cell>
          <table:table-cell office:value-type="string">
            <text:p>(Mont.) Zmitr.</text:p>
          </table:table-cell>
          <table:table-cell office:value-type="string">
            <text:p>Rosa Batallas (QCNE)</text:p>
          </table:table-cell>
          <table:table-cell office:value-type="string">
            <text:p>Carla Cárdenas Batallas</text:p>
          </table:table-cell>
          <table:table-cell office:value-type="float" office:value="1">
            <text:p>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00">
            <text:p>20110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enzites elegans</text:p>
          </table:table-cell>
          <table:table-cell office:value-type="string">
            <text:p>(Spreng.) Pat.</text:p>
          </table:table-cell>
          <table:table-cell office:value-type="string">
            <text:p>Margarita Villegas (FCME)</text:p>
          </table:table-cell>
          <table:table-cell office:value-type="string">
            <text:p>Margarita Villegas Ríos</text:p>
          </table:table-cell>
          <table:table-cell office:value-type="float" office:value="2576">
            <text:p>257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10">
            <text:p>18611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Lopharia</text:p>
          </table:table-cell>
          <table:table-cell office:value-type="string">
            <text:p>(Spreng.) Pat.</text:p>
          </table:table-cell>
          <table:table-cell office:value-type="string">
            <text:p>Thomas Laessoe (CO)</text:p>
          </table:table-cell>
          <table:table-cell office:value-type="string">
            <text:p>Rosa Batallas Molina</text:p>
          </table:table-cell>
          <table:table-cell office:value-type="float" office:value="398">
            <text:p>398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46">
            <text:p>201646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Nigroporus</text:p>
          </table:table-cell>
          <table:table-cell office:value-type="string">
            <text:p>(Pers.) Ginns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810">
            <text:p>81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80">
            <text:p>15268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leprieurii</text:p>
          </table:table-cell>
          <table:table-cell office:value-type="string">
            <text:p>Henn.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622">
            <text:p>6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740">
            <text:p>20174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sulphureus</text:p>
          </table:table-cell>
          <table:table-cell office:value-type="string">
            <text:p>(Bull.) Fr.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954">
            <text:p>95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601">
            <text:p>201601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olyporus tenuiculus</text:p>
          </table:table-cell>
          <table:table-cell office:value-type="string">
            <text:p>(P. Beauv.) Fr.</text:p>
          </table:table-cell>
          <table:table-cell office:value-type="string">
            <text:p>Carlos Padilla (QCNE)</text:p>
          </table:table-cell>
          <table:table-cell office:value-type="string">
            <text:p>Steffani Villamar</text:p>
          </table:table-cell>
          <table:table-cell office:value-type="float" office:value="40">
            <text:p>40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8242">
            <text:p>24824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(QCNE)</text:p>
          </table:table-cell>
          <table:table-cell office:value-type="string">
            <text:p>Carla Cárdenas Batallas</text:p>
          </table:table-cell>
          <table:table-cell office:value-type="float" office:value="32">
            <text:p>3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6758">
            <text:p>246758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ycnoporus sanguineus</text:p>
          </table:table-cell>
          <table:table-cell office:value-type="string">
            <text:p>(L.) Murrill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397">
            <text:p>397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575">
            <text:p>20157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Pseudomerulius</text:p>
          </table:table-cell>
          <table:table-cell office:value-type="string">
            <text:p>(L.) Murrill</text:p>
          </table:table-cell>
          <table:table-cell office:value-type="string">
            <text:p>Rosa Batallas (QCNE)</text:p>
          </table:table-cell>
          <table:table-cell office:value-type="string">
            <text:p>Mónica Rivadeneira Torres</text:p>
          </table:table-cell>
          <table:table-cell office:value-type="float" office:value="17">
            <text:p>17</text:p>
          </table:table-cell>
          <table:table-cell office:value-type="string">
            <text:p>Ecuador</text:p>
          </table:table-cell>
          <table:table-cell office:value-type="string">
            <text:p>Morona Santiag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720">
            <text:p>244720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</text:p>
          </table:table-cell>
          <table:table-cell office:value-type="string">
            <text:p>(Sw.) Overeem</text:p>
          </table:table-cell>
          <table:table-cell office:value-type="string">
            <text:p>Thomas Laessoe (CO)</text:p>
          </table:table-cell>
          <table:table-cell office:value-type="string">
            <text:p>David Suárez Duque</text:p>
          </table:table-cell>
          <table:table-cell office:value-type="float" office:value="913">
            <text:p>9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69">
            <text:p>15266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elegans</text:p>
          </table:table-cell>
          <table:table-cell office:value-type="string">
            <text:p>(Spreng.) Fr.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306">
            <text:p>306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45">
            <text:p>152645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elegans</text:p>
          </table:table-cell>
          <table:table-cell office:value-type="string">
            <text:p>(Spreng.) Fr.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541">
            <text:p>54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22">
            <text:p>152622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rametes elegans</text:p>
          </table:table-cell>
          <table:table-cell office:value-type="string">
            <text:p>(Spreng.) Fr.</text:p>
          </table:table-cell>
          <table:table-cell office:value-type="string">
            <text:p>David Suárez (QCNE)</text:p>
          </table:table-cell>
          <table:table-cell office:value-type="string">
            <text:p>David Suárez Duque</text:p>
          </table:table-cell>
          <table:table-cell office:value-type="float" office:value="1032">
            <text:p>103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679">
            <text:p>152679</text:p>
          </table:table-cell>
          <table:table-cell office:value-type="string">
            <text:p>Agaricomycetes</text:p>
          </table:table-cell>
          <table:table-cell office:value-type="string">
            <text:p>Polyporales</text:p>
          </table:table-cell>
          <table:table-cell office:value-type="string">
            <text:p>Polyporaceae</text:p>
          </table:table-cell>
          <table:table-cell office:value-type="string">
            <text:p>Tyromyces</text:p>
          </table:table-cell>
          <table:table-cell office:value-type="string">
            <text:p>(Spreng.) Fr.</text:p>
          </table:table-cell>
          <table:table-cell office:value-type="string">
            <text:p>David Suárez (QCNE)</text:p>
          </table:table-cell>
          <table:table-cell office:value-type="string">
            <text:p>Transversín Vivero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Esmeralda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96">
            <text:p>186096</text:p>
          </table:table-cell>
          <table:table-cell office:value-type="string">
            <text:p>Eurotiomycetes</text:p>
          </table:table-cell>
          <table:table-cell office:value-type="string">
            <text:p>Eurotiales</text:p>
          </table:table-cell>
          <table:table-cell office:value-type="string">
            <text:p>Trichocomaceae</text:p>
          </table:table-cell>
          <table:table-cell office:value-type="string">
            <text:p>Isaria farinosa</text:p>
          </table:table-cell>
          <table:table-cell office:value-type="string">
            <text:p>(Holmsk.) Fr.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94">
            <text:p>39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46">
            <text:p>186446</text:p>
          </table:table-cell>
          <table:table-cell office:value-type="string">
            <text:p>Leotiomycetes</text:p>
          </table:table-cell>
          <table:table-cell office:value-type="string">
            <text:p>Geoglossales</text:p>
          </table:table-cell>
          <table:table-cell office:value-type="string">
            <text:p>Geoglossaceae</text:p>
          </table:table-cell>
          <table:table-cell office:value-type="string">
            <text:p>Sarcoleotia globosa</text:p>
          </table:table-cell>
          <table:table-cell office:value-type="string">
            <text:p>(Sommerf.) Korf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747">
            <text:p>1174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05">
            <text:p>152105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office:value-type="string">
            <text:p>Chlorociboriaceae</text:p>
          </table:table-cell>
          <table:table-cell office:value-type="string">
            <text:p>Chlorociboria aeruginascens</text:p>
          </table:table-cell>
          <table:table-cell office:value-type="string">
            <text:p>(Berk. &amp; Cooke) J.R. Dixon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997">
            <text:p>99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60">
            <text:p>152760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office:value-type="string">
            <text:p>Helotiaceae</text:p>
          </table:table-cell>
          <table:table-cell office:value-type="string">
            <text:p>Bisporella citrina</text:p>
          </table:table-cell>
          <table:table-cell office:value-type="string">
            <text:p>(Batsch) Korf &amp; S.E. Carp.</text:p>
          </table:table-cell>
          <table:table-cell office:value-type="string">
            <text:p>Carlos Padilla (QCNE)</text:p>
          </table:table-cell>
          <table:table-cell office:value-type="string">
            <text:p>Carlos Padilla</text:p>
          </table:table-cell>
          <table:table-cell office:value-type="float" office:value="529">
            <text:p>52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28">
            <text:p>152228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office:value-type="string">
            <text:p>Helotiaceae</text:p>
          </table:table-cell>
          <table:table-cell office:value-type="string">
            <text:p>Encoelia cubensis</text:p>
          </table:table-cell>
          <table:table-cell office:value-type="string">
            <text:p>(Berk. &amp; M.A. Curtis) Iturr., Samuels &amp; Korf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string">
            <text:p>1023a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91">
            <text:p>152991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office:value-type="string">
            <text:p>Helotiaceae</text:p>
          </table:table-cell>
          <table:table-cell office:value-type="string">
            <text:p>Encoelia cubensis</text:p>
          </table:table-cell>
          <table:table-cell office:value-type="string">
            <text:p>(Berk. &amp; M.A. Curtis) Iturr., Samuels &amp; Korf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string">
            <text:p>1023b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11">
            <text:p>186311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table:number-columns-repeated="2" office:value-type="string">
            <text:p>Hyaloscyphaceae</text:p>
          </table:table-cell>
          <table:table-cell office:value-type="string">
            <text:p>Nannf., 1932</text:p>
          </table:table-cell>
          <table:table-cell office:value-type="string">
            <text:p>Thomas Laessoe | J.H. Petersen</text:p>
          </table:table-cell>
          <table:table-cell office:value-type="string">
            <text:p>Thomas Laessoe</text:p>
          </table:table-cell>
          <table:table-cell office:value-type="float" office:value="11384">
            <text:p>11384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01">
            <text:p>201301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Morchellaceae</text:p>
          </table:table-cell>
          <table:table-cell office:value-type="string">
            <text:p>Morchella esculenta</text:p>
          </table:table-cell>
          <table:table-cell office:value-type="string">
            <text:p>(Boud.) S. Imai</text:p>
          </table:table-cell>
          <table:table-cell office:value-type="string">
            <text:p>Tatiana Sanjuán (QCNE)</text:p>
          </table:table-cell>
          <table:table-cell office:value-type="string">
            <text:p>Katya Escobar</text:p>
          </table:table-cell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64">
            <text:p>201164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table:number-columns-repeated="2" office:value-type="string">
            <text:p>Pezizaceae</text:p>
          </table:table-cell>
          <table:table-cell office:value-type="string">
            <text:p>Dumort., 1829</text:p>
          </table:table-cell>
          <table:table-cell office:value-type="string">
            <text:p>Margarita Villegas Ríos (FCME)</text:p>
          </table:table-cell>
          <table:table-cell office:value-type="string">
            <text:p>Margarita Villegas Ríos</text:p>
          </table:table-cell>
          <table:table-cell office:value-type="float" office:value="2606">
            <text:p>260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43">
            <text:p>201343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Pezizaceae</text:p>
          </table:table-cell>
          <table:table-cell office:value-type="string">
            <text:p>Adelphella babingtonii</text:p>
          </table:table-cell>
          <table:table-cell office:value-type="string">
            <text:p>(Berk. &amp; Broome) Pfister, Matočec &amp; I. Kušan</text:p>
          </table:table-cell>
          <table:table-cell office:value-type="string">
            <text:p>Actualizado por Rosa Batallas</text:p>
          </table:table-cell>
          <table:table-cell office:value-type="string">
            <text:p>Thomas Laessoe</text:p>
          </table:table-cell>
          <table:table-cell office:value-type="float" office:value="11580">
            <text:p>11580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86">
            <text:p>201286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Pyronemataceae</text:p>
          </table:table-cell>
          <table:table-cell office:value-type="string">
            <text:p>Aleuria aurantia</text:p>
          </table:table-cell>
          <table:table-cell office:value-type="string">
            <text:p>(Pers.) Fuckel</text:p>
          </table:table-cell>
          <table:table-cell office:value-type="string">
            <text:p>David Suárez Duque (QCNE)</text:p>
          </table:table-cell>
          <table:table-cell office:value-type="string">
            <text:p>Norma Osorio</text:p>
          </table:table-cell>
          <table:table-cell office:value-type="float" office:value="16">
            <text:p>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7">
            <text:p>201197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Pyronemataceae</text:p>
          </table:table-cell>
          <table:table-cell office:value-type="string">
            <text:p>Aleuria aurantia</text:p>
          </table:table-cell>
          <table:table-cell office:value-type="string">
            <text:p>(Pers.) Fuckel</text:p>
          </table:table-cell>
          <table:table-cell office:value-type="string">
            <text:p>Thomas Laessoe</text:p>
          </table:table-cell>
          <table:table-cell office:value-type="string">
            <text:p>Norma Osorio</text:p>
          </table:table-cell>
          <table:table-cell office:value-type="float" office:value="43">
            <text:p>4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59">
            <text:p>152759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Pyronemataceae</text:p>
          </table:table-cell>
          <table:table-cell office:value-type="string">
            <text:p>Scutellinia scutellata</text:p>
          </table:table-cell>
          <table:table-cell office:value-type="string">
            <text:p>(L.) Kuntze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73">
            <text:p>37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24">
            <text:p>186924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Rosa Batallas-Molina (QCNE)</text:p>
          </table:table-cell>
          <table:table-cell office:value-type="string">
            <text:p>Xavier Arturo</text:p>
          </table:table-cell>
          <table:table-cell office:value-type="float" office:value="39">
            <text:p>39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3">
            <text:p>152113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200">
            <text:p>20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4">
            <text:p>152114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246">
            <text:p>24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25">
            <text:p>186025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308">
            <text:p>308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95">
            <text:p>186095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397">
            <text:p>397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83">
            <text:p>186183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Carla Cárdenas</text:p>
          </table:table-cell>
          <table:table-cell office:value-type="float" office:value="35">
            <text:p>35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76">
            <text:p>186176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homas Laessoe</text:p>
          </table:table-cell>
          <table:table-cell office:value-type="string">
            <text:p>Carla Cárdenas</text:p>
          </table:table-cell>
          <table:table-cell office:value-type="float" office:value="41">
            <text:p>41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09">
            <text:p>152109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speciosa</text:p>
          </table:table-cell>
          <table:table-cell office:value-type="string">
            <text:p>(Fr.) Dennis</text:p>
          </table:table-cell>
          <table:table-cell office:value-type="string">
            <text:p>Tatiana Sanjuán (QCNE)</text:p>
          </table:table-cell>
          <table:table-cell office:value-type="string">
            <text:p>Ernesto Muela</text:p>
          </table:table-cell>
          <table:table-cell office:value-type="float" office:value="1">
            <text:p>1</text:p>
          </table:table-cell>
          <table:table-cell office:value-type="string">
            <text:p>Ecuador</text:p>
          </table:table-cell>
          <table:table-cell office:value-type="string">
            <text:p>Azuay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07">
            <text:p>186007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285">
            <text:p>28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31">
            <text:p>186031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316">
            <text:p>316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68">
            <text:p>186168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David Suárez Duque (QCNE)</text:p>
          </table:table-cell>
          <table:table-cell office:value-type="string">
            <text:p>Carla Cárdenas</text:p>
          </table:table-cell>
          <table:table-cell office:value-type="float" office:value="8">
            <text:p>8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08">
            <text:p>152108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atiana Sanjuán (QCNE)</text:p>
          </table:table-cell>
          <table:table-cell office:value-type="string">
            <text:p>William Chamorro</text:p>
          </table:table-cell>
          <table:table-cell office:value-type="float" office:value="86">
            <text:p>8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06">
            <text:p>152106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34">
            <text:p>134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1">
            <text:p>152111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atiana Sanjuán (QCNE)</text:p>
          </table:table-cell>
          <table:table-cell office:value-type="string">
            <text:p>David Suárez Duque</text:p>
          </table:table-cell>
          <table:table-cell office:value-type="float" office:value="233">
            <text:p>23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0">
            <text:p>152110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979">
            <text:p>979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2">
            <text:p>152112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tricholoma</text:p>
          </table:table-cell>
          <table:table-cell office:value-type="string">
            <text:p>(Mont.) Kuntze</text:p>
          </table:table-cell>
          <table:table-cell office:value-type="string">
            <text:p>Tatiana Sanjuán (QCNE)</text:p>
          </table:table-cell>
          <table:table-cell office:value-type="string">
            <text:p>David Suárez Duque</text:p>
          </table:table-cell>
          <table:table-cell office:value-type="float" office:value="1035">
            <text:p>1035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5">
            <text:p>152115</text:p>
          </table:table-cell>
          <table:table-cell office:value-type="string">
            <text:p>Pezizomycetes</text:p>
          </table:table-cell>
          <table:table-cell office:value-type="string">
            <text:p>Pezizales</text:p>
          </table:table-cell>
          <table:table-cell office:value-type="string">
            <text:p>Sarcoscyphaceae</text:p>
          </table:table-cell>
          <table:table-cell office:value-type="string">
            <text:p>Cookeina venezuelae</text:p>
          </table:table-cell>
          <table:table-cell office:value-type="string">
            <text:p>(Berk. &amp; M.A. Curtis) Le Gal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float" office:value="232">
            <text:p>23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03">
            <text:p>186203</text:p>
          </table:table-cell>
          <table:table-cell office:value-type="string">
            <text:p>Leotiomycetes</text:p>
          </table:table-cell>
          <table:table-cell office:value-type="string">
            <text:p>Helotiales</text:p>
          </table:table-cell>
          <table:table-cell office:value-type="string">
            <text:p>Sclerotiniaceae</text:p>
          </table:table-cell>
          <table:table-cell office:value-type="string">
            <text:p>Encoelia heteromera</text:p>
          </table:table-cell>
          <table:table-cell office:value-type="string">
            <text:p>(Mont.) Nannf.</text:p>
          </table:table-cell>
          <table:table-cell office:value-type="string">
            <text:p>D. Newman</text:p>
          </table:table-cell>
          <table:table-cell office:value-type="string">
            <text:p>Laura Guzmán</text:p>
          </table:table-cell>
          <table:table-cell office:value-type="float" office:value="9207">
            <text:p>920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29">
            <text:p>152129</text:p>
          </table:table-cell>
          <table:table-cell office:value-type="string">
            <text:p>Sordariomycetes</text:p>
          </table:table-cell>
          <table:table-cell office:value-type="string">
            <text:p>Boliniales</text:p>
          </table:table-cell>
          <table:table-cell office:value-type="string">
            <text:p>Boliniaceae</text:p>
          </table:table-cell>
          <table:table-cell office:value-type="string">
            <text:p>Camarops ustulinoides</text:p>
          </table:table-cell>
          <table:table-cell office:value-type="string">
            <text:p>(Henn.) Nannf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1003">
            <text:p>1003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694">
            <text:p>186694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dipterigena</text:p>
          </table:table-cell>
          <table:table-cell office:value-type="string">
            <text:p>(Berk. &amp; Broome) G.H. Sung, J.M. Sung, Hywel-Jones &amp; Spatafora</text:p>
          </table:table-cell>
          <table:table-cell office:value-type="string">
            <text:p>Tatiana Sanjuan</text:p>
          </table:table-cell>
          <table:table-cell office:value-type="string">
            <text:p>Thomas Laessoe</text:p>
          </table:table-cell>
          <table:table-cell office:value-type="float" office:value="11802">
            <text:p>1180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7">
            <text:p>152207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melolonthae var. rickii</text:p>
          </table:table-cell>
          <table:table-cell office:value-type="string">
            <text:p>(Lloyd) Mains 1958</text:p>
          </table:table-cell>
          <table:table-cell office:value-type="string">
            <text:p>Tatiana Sanjuán (QCNE)</text:p>
          </table:table-cell>
          <table:table-cell office:value-type="string">
            <text:p>William Chamorro</text:p>
          </table:table-cell>
          <table:table-cell office:value-type="float" office:value="128">
            <text:p>1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6">
            <text:p>15220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olyarthra</text:p>
          </table:table-cell>
          <table:table-cell office:value-type="string">
            <text:p>Möller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822">
            <text:p>8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63">
            <text:p>15216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olyarthra</text:p>
          </table:table-cell>
          <table:table-cell office:value-type="string">
            <text:p>Möller</text:p>
          </table:table-cell>
          <table:table-cell office:value-type="string">
            <text:p>Tatiana Sanjuán (QCNE)</text:p>
          </table:table-cell>
          <table:table-cell office:value-type="string">
            <text:p>Thomas Laessoe</text:p>
          </table:table-cell>
          <table:table-cell office:value-type="float" office:value="11335">
            <text:p>1133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61">
            <text:p>186361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olyarthra</text:p>
          </table:table-cell>
          <table:table-cell office:value-type="string">
            <text:p>Möller</text:p>
          </table:table-cell>
          <table:table-cell office:value-type="string">
            <text:p>Tatiana Sanjuán (QCNE)</text:p>
          </table:table-cell>
          <table:table-cell office:value-type="string">
            <text:p>Thomas Laessoe</text:p>
          </table:table-cell>
          <table:table-cell office:value-type="string">
            <text:p>11335 A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63">
            <text:p>15226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olyarthra</text:p>
          </table:table-cell>
          <table:table-cell office:value-type="string">
            <text:p>Möller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516">
            <text:p>516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73">
            <text:p>15217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Cordycipitaceae</text:p>
          </table:table-cell>
          <table:table-cell office:value-type="string">
            <text:p>Cordyceps polyarthra</text:p>
          </table:table-cell>
          <table:table-cell office:value-type="string">
            <text:p>Möller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528">
            <text:p>528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38">
            <text:p>186138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table:number-columns-repeated="2" office:value-type="string">
            <text:p>Hypocreaceae</text:p>
          </table:table-cell>
          <table:table-cell office:value-type="string">
            <text:p>De Not., 1844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353">
            <text:p>35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54">
            <text:p>152154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Nectriaceae</text:p>
          </table:table-cell>
          <table:table-cell office:value-type="string">
            <text:p>Neocosmospora solani</text:p>
          </table:table-cell>
          <table:table-cell office:value-type="string">
            <text:p>(Mart.) L. Lombard &amp; Crous</text:p>
          </table:table-cell>
          <table:table-cell office:value-type="string">
            <text:p>Actualizado por Rosa Batallas</text:p>
          </table:table-cell>
          <table:table-cell office:value-type="string">
            <text:p>Tatiana Sanjuán</text:p>
          </table:table-cell>
          <table:table-cell office:value-type="string">
            <text:p>473b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27">
            <text:p>152127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Hypocreaceae</text:p>
          </table:table-cell>
          <table:table-cell office:value-type="string">
            <text:p>Hypocrea</text:p>
          </table:table-cell>
          <table:table-cell office:value-type="string">
            <text:p>Fr.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string">
            <text:p>496b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26">
            <text:p>152126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Hypocreaceae</text:p>
          </table:table-cell>
          <table:table-cell office:value-type="string">
            <text:p>Hypocrea</text:p>
          </table:table-cell>
          <table:table-cell office:value-type="string">
            <text:p>Fr.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386">
            <text:p>386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28">
            <text:p>152128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Hypocreaceae</text:p>
          </table:table-cell>
          <table:table-cell office:value-type="string">
            <text:p>Hypocrea</text:p>
          </table:table-cell>
          <table:table-cell office:value-type="string">
            <text:p>Fr.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402">
            <text:p>402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53">
            <text:p>15215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Nectriaceae</text:p>
          </table:table-cell>
          <table:table-cell office:value-type="string">
            <text:p>Nectria cinnabarina</text:p>
          </table:table-cell>
          <table:table-cell office:value-type="string">
            <text:p>(Fuckel) Wollenw.</text:p>
          </table:table-cell>
          <table:table-cell office:value-type="string">
            <text:p>Tatiana Sanjuán (QCNE)</text:p>
          </table:table-cell>
          <table:table-cell office:value-type="string">
            <text:p>Thomas Laessoe</text:p>
          </table:table-cell>
          <table:table-cell office:value-type="float" office:value="11467">
            <text:p>1146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51">
            <text:p>186051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Hirsutella fusiformis</text:p>
          </table:table-cell>
          <table:table-cell office:value-type="string">
            <text:p>Speare</text:p>
          </table:table-cell>
          <table:table-cell office:value-type="string">
            <text:p>Thomas Laessoe (CP)</text:p>
          </table:table-cell>
          <table:table-cell office:value-type="string">
            <text:p>Thomas Laessoe</text:p>
          </table:table-cell>
          <table:table-cell office:value-type="float" office:value="11474">
            <text:p>1147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37">
            <text:p>186137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amazonica</text:p>
          </table:table-cell>
          <table:table-cell office:value-type="string">
            <text:p>(Henn.) G.H. Sung, J.M. Sung, Hywel-Jones &amp; Spatafora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463">
            <text:p>463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12">
            <text:p>152212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amazonica</text:p>
          </table:table-cell>
          <table:table-cell office:value-type="string">
            <text:p>(Henn.) G.H. Sung, J.M. Sung, Hywel-Jones &amp; Spatafora</text:p>
          </table:table-cell>
          <table:table-cell office:value-type="string">
            <text:p>Tatiana Sanjuán (QCNE)</text:p>
          </table:table-cell>
          <table:table-cell office:value-type="string">
            <text:p>Paúl Velastegui</text:p>
          </table:table-cell>
          <table:table-cell office:value-type="float" office:value="251">
            <text:p>25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2">
            <text:p>152202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amazonica</text:p>
          </table:table-cell>
          <table:table-cell office:value-type="string">
            <text:p>(Henn.) G.H. Sung, J.M. Sung, Hywel-Jones &amp; Spatafora</text:p>
          </table:table-cell>
          <table:table-cell office:value-type="string">
            <text:p>Tatiana Sanjuán (QCNE)</text:p>
          </table:table-cell>
          <table:table-cell office:value-type="string">
            <text:p>Margarita Villegas Ríos</text:p>
          </table:table-cell>
          <table:table-cell office:value-type="float" office:value="2499">
            <text:p>2499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40">
            <text:p>186040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australis</text:p>
          </table:table-cell>
          <table:table-cell office:value-type="string">
            <text:p>(Speg.) G.H. Sung, J.M. Sung, Hywel-Jones &amp; Spatafora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342">
            <text:p>342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09">
            <text:p>152809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curculionum</text:p>
          </table:table-cell>
          <table:table-cell office:value-type="string">
            <text:p>(Tul. &amp; C. Tul.) G.H. Sung, J.M. Sung, Hywel-Jones &amp; Spatafora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95">
            <text:p>39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13">
            <text:p>186013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Ophiocordyceps unilateralis</text:p>
          </table:table-cell>
          <table:table-cell office:value-type="string">
            <text:p>(Tul. &amp; C. Tul.) Petch</text:p>
          </table:table-cell>
          <table:table-cell office:value-type="string">
            <text:p>Tatiana Sanjuán (QCNE)</text:p>
          </table:table-cell>
          <table:table-cell office:value-type="string">
            <text:p>Rosa Batallas-Molina</text:p>
          </table:table-cell>
          <table:table-cell office:value-type="float" office:value="404">
            <text:p>404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41">
            <text:p>186141</text:p>
          </table:table-cell>
          <table:table-cell office:value-type="string">
            <text:p>Sordariomycetes</text:p>
          </table:table-cell>
          <table:table-cell office:value-type="string">
            <text:p>Hypocreales</text:p>
          </table:table-cell>
          <table:table-cell office:value-type="string">
            <text:p>Ophiocordycipitaceae</text:p>
          </table:table-cell>
          <table:table-cell office:value-type="string">
            <text:p>Tolypocladium</text:p>
          </table:table-cell>
          <table:table-cell office:value-type="string">
            <text:p>(O. Rostr.) Bissett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503">
            <text:p>50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093">
            <text:p>152093</text:p>
          </table:table-cell>
          <table:table-cell office:value-type="string">
            <text:p>Sordariomycetes</text:p>
          </table:table-cell>
          <table:table-cell office:value-type="string">
            <text:p>Sordariales</text:p>
          </table:table-cell>
          <table:table-cell office:value-type="string">
            <text:p>Lasiosphaeriaceae</text:p>
          </table:table-cell>
          <table:table-cell office:value-type="string">
            <text:p>Lasiosphaeria rugulosa</text:p>
          </table:table-cell>
          <table:table-cell office:value-type="string">
            <text:p>(A.N. Mill. &amp; Huhndorf) A.N. Mill. &amp; Huhndorf</text:p>
          </table:table-cell>
          <table:table-cell office:value-type="string">
            <text:p>Rosa Batallas</text:p>
          </table:table-cell>
          <table:table-cell office:value-type="string">
            <text:p>F.A. Fernández</text:p>
          </table:table-cell>
          <table:table-cell office:value-type="float" office:value="4341">
            <text:p>4341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094">
            <text:p>152094</text:p>
          </table:table-cell>
          <table:table-cell office:value-type="string">
            <text:p>Sordariomycetes</text:p>
          </table:table-cell>
          <table:table-cell office:value-type="string">
            <text:p>Sordariales</text:p>
          </table:table-cell>
          <table:table-cell office:value-type="string">
            <text:p>Lasiosphaeriaceae</text:p>
          </table:table-cell>
          <table:table-cell office:value-type="string">
            <text:p>Lasiosphaeria rugulosa</text:p>
          </table:table-cell>
          <table:table-cell office:value-type="string">
            <text:p>(A.N. Mill. &amp; Huhndorf) A.N. Mill. &amp; Huhndorf</text:p>
          </table:table-cell>
          <table:table-cell office:value-type="string">
            <text:p>Rosa Batallas</text:p>
          </table:table-cell>
          <table:table-cell office:value-type="string">
            <text:p>F.A. Fernández</text:p>
          </table:table-cell>
          <table:table-cell office:value-type="float" office:value="4345">
            <text:p>434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095">
            <text:p>152095</text:p>
          </table:table-cell>
          <table:table-cell office:value-type="string">
            <text:p>Sordariomycetes</text:p>
          </table:table-cell>
          <table:table-cell office:value-type="string">
            <text:p>Sordariales</text:p>
          </table:table-cell>
          <table:table-cell office:value-type="string">
            <text:p>Lasiosphaeriaceae</text:p>
          </table:table-cell>
          <table:table-cell office:value-type="string">
            <text:p>Lasiosphaeria rugulosa</text:p>
          </table:table-cell>
          <table:table-cell office:value-type="string">
            <text:p>(A.N. Mill. &amp; Huhndorf) A.N. Mill. &amp; Huhndorf</text:p>
          </table:table-cell>
          <table:table-cell office:value-type="string">
            <text:p>Rosa Batallas</text:p>
          </table:table-cell>
          <table:table-cell office:value-type="string">
            <text:p>F.A. Fernández</text:p>
          </table:table-cell>
          <table:table-cell office:value-type="float" office:value="4347">
            <text:p>434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096">
            <text:p>152096</text:p>
          </table:table-cell>
          <table:table-cell office:value-type="string">
            <text:p>Sordariomycetes</text:p>
          </table:table-cell>
          <table:table-cell office:value-type="string">
            <text:p>Sordariales</text:p>
          </table:table-cell>
          <table:table-cell office:value-type="string">
            <text:p>Lasiosphaeriaceae</text:p>
          </table:table-cell>
          <table:table-cell office:value-type="string">
            <text:p>Lasiosphaeria rugulosa</text:p>
          </table:table-cell>
          <table:table-cell office:value-type="string">
            <text:p>(A.N. Mill. &amp; Huhndorf) A.N. Mill. &amp; Huhndorf</text:p>
          </table:table-cell>
          <table:table-cell office:value-type="string">
            <text:p>Rosa Batallas</text:p>
          </table:table-cell>
          <table:table-cell office:value-type="string">
            <text:p>F.A. Fernández</text:p>
          </table:table-cell>
          <table:table-cell office:value-type="float" office:value="4371">
            <text:p>4371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82">
            <text:p>15278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table:number-columns-repeated="2" office:value-type="string">
            <text:p>Diatrypaceae</text:p>
          </table:table-cell>
          <table:table-cell office:value-type="string">
            <text:p>Nitschke, 1869</text:p>
          </table:table-cell>
          <table:table-cell office:value-type="string">
            <text:p>Thomas Laessoe</text:p>
          </table:table-cell>
          <table:table-cell office:value-type="string">
            <text:p>Rocío Manobanda</text:p>
          </table:table-cell>
          <table:table-cell office:value-type="float" office:value="27">
            <text:p>2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14">
            <text:p>18691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Daldinia concentrica</text:p>
          </table:table-cell>
          <table:table-cell office:value-type="string">
            <text:p>(Bolton) Ces. &amp; De Not.</text:p>
          </table:table-cell>
          <table:table-cell office:value-type="string">
            <text:p>R. Vandegrift (UO)</text:p>
          </table:table-cell>
          <table:table-cell office:value-type="string">
            <text:p>Xavier Arturo</text:p>
          </table:table-cell>
          <table:table-cell office:value-type="float" office:value="48">
            <text:p>48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65">
            <text:p>18616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Hypoxylaceae</text:p>
          </table:table-cell>
          <table:table-cell office:value-type="string">
            <text:p>Phylacia poculiformis</text:p>
          </table:table-cell>
          <table:table-cell office:value-type="string">
            <text:p>(Mont.) Mont.</text:p>
          </table:table-cell>
          <table:table-cell office:value-type="string">
            <text:p>R. Vandegrift (UO)</text:p>
          </table:table-cell>
          <table:table-cell office:value-type="string">
            <text:p>Carla Cárdenas</text:p>
          </table:table-cell>
          <table:table-cell office:value-type="float" office:value="2">
            <text:p>2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61">
            <text:p>15216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Hypoxylaceae</text:p>
          </table:table-cell>
          <table:table-cell office:value-type="string">
            <text:p>Phylacia poculiformis</text:p>
          </table:table-cell>
          <table:table-cell office:value-type="string">
            <text:p>(Mont.) Mont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350">
            <text:p>4350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62">
            <text:p>15216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Hypoxylaceae</text:p>
          </table:table-cell>
          <table:table-cell office:value-type="string">
            <text:p>Phylacia poculiformis</text:p>
          </table:table-cell>
          <table:table-cell office:value-type="string">
            <text:p>(Mont.) Mont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1042">
            <text:p>1042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37">
            <text:p>18603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Hypoxylaceae</text:p>
          </table:table-cell>
          <table:table-cell office:value-type="string">
            <text:p>Phylacia surinamensis</text:p>
          </table:table-cell>
          <table:table-cell office:value-type="string">
            <text:p>(Berk. &amp; M.A. Curtis) Dennis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323">
            <text:p>3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30">
            <text:p>18693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Hypoxylon nicaraguense</text:p>
          </table:table-cell>
          <table:table-cell office:value-type="string">
            <text:p>Ellis &amp; Everh.</text:p>
          </table:table-cell>
          <table:table-cell office:value-type="string">
            <text:p>R. Vandegrift (UO)</text:p>
          </table:table-cell>
          <table:table-cell office:value-type="string">
            <text:p>Xavier Arturo</text:p>
          </table:table-cell>
          <table:table-cell office:value-type="float" office:value="56">
            <text:p>56</text:p>
          </table:table-cell>
          <table:table-cell office:value-type="string">
            <text:p>Ecuador</text:p>
          </table:table-cell>
          <table:table-cell office:value-type="string">
            <text:p>Galápag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41">
            <text:p>20134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Hypoxylon nicaraguense</text:p>
          </table:table-cell>
          <table:table-cell office:value-type="string">
            <text:p>Ellis &amp; Everh.</text:p>
          </table:table-cell>
          <table:table-cell office:value-type="string">
            <text:p>R. Vandegrift (UO)</text:p>
          </table:table-cell>
          <table:table-cell office:value-type="string">
            <text:p>Marylin Novillo</text:p>
          </table:table-cell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54">
            <text:p>18655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Hypoxylaceae</text:p>
          </table:table-cell>
          <table:table-cell office:value-type="string">
            <text:p>Thamnomyces chocoensis</text:p>
          </table:table-cell>
          <table:table-cell office:value-type="string">
            <text:p>Læssøe</text:p>
          </table:table-cell>
          <table:table-cell office:value-type="string">
            <text:p>T. Læssøe</text:p>
          </table:table-cell>
          <table:table-cell office:value-type="string">
            <text:p>Thomas Laessoe</text:p>
          </table:table-cell>
          <table:table-cell office:value-type="float" office:value="11800">
            <text:p>1180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55">
            <text:p>18655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Thamnomyces chordalis</text:p>
          </table:table-cell>
          <table:table-cell office:value-type="string">
            <text:p>Fr.</text:p>
          </table:table-cell>
          <table:table-cell office:value-type="string">
            <text:p>T. Læssøe</text:p>
          </table:table-cell>
          <table:table-cell office:value-type="string">
            <text:p>Thomas Laessoe</text:p>
          </table:table-cell>
          <table:table-cell office:value-type="float" office:value="11801">
            <text:p>118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49">
            <text:p>18614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table:number-columns-repeated="2" office:value-type="string">
            <text:p>Xylariaceae</text:p>
          </table:table-cell>
          <table:table-cell office:value-type="string">
            <text:p>Tul. &amp; C. Tul., 1861</text:p>
          </table:table-cell>
          <table:table-cell office:value-type="string">
            <text:p>D.S. Newman (SFSU)</text:p>
          </table:table-cell>
          <table:table-cell office:value-type="string">
            <text:p>Irina Vargas</text:p>
          </table:table-cell>
          <table:table-cell office:value-type="float" office:value="33">
            <text:p>3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04">
            <text:p>18610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Camillea leprieurii</text:p>
          </table:table-cell>
          <table:table-cell office:value-type="string">
            <text:p>(Mont.) Mont.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261">
            <text:p>26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99">
            <text:p>18619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Kretzschmaria macrosperma</text:p>
          </table:table-cell>
          <table:table-cell office:value-type="string">
            <text:p>(Mont.) J.D. Rogers &amp; Y.M. Ju</text:p>
          </table:table-cell>
          <table:table-cell office:value-type="string">
            <text:p>Tatiana Sanjuán (QCNE)</text:p>
          </table:table-cell>
          <table:table-cell office:value-type="string">
            <text:p>Marcelo Díaz</text:p>
          </table:table-cell>
          <table:table-cell office:value-type="float" office:value="11">
            <text:p>1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15">
            <text:p>18651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Nemania diffusa</text:p>
          </table:table-cell>
          <table:table-cell office:value-type="string">
            <text:p>(Sowerby) Gray</text:p>
          </table:table-cell>
          <table:table-cell office:value-type="string">
            <text:p>R. Vandegrift (UO)</text:p>
          </table:table-cell>
          <table:table-cell office:value-type="string">
            <text:p>Thomas Laessoe</text:p>
          </table:table-cell>
          <table:table-cell office:value-type="float" office:value="11668">
            <text:p>11668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75">
            <text:p>15217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Stilbohypoxylon moelleri</text:p>
          </table:table-cell>
          <table:table-cell office:value-type="string">
            <text:p>Henn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411">
            <text:p>4411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421">
            <text:p>18642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Theissenia pyrenocrata</text:p>
          </table:table-cell>
          <table:table-cell office:value-type="string">
            <text:p>(Theiss.) Maubl.</text:p>
          </table:table-cell>
          <table:table-cell table:number-columns-repeated="2" office:value-type="string">
            <text:p>Thomas Laessoe</text:p>
          </table:table-cell>
          <table:table-cell office:value-type="float" office:value="11480">
            <text:p>11480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27">
            <text:p>15222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rickii</text:p>
          </table:table-cell>
          <table:table-cell office:value-type="string">
            <text:p>Theiss.</text:p>
          </table:table-cell>
          <table:table-cell office:value-type="string">
            <text:p>David Suárez Duque (QCNE)</text:p>
          </table:table-cell>
          <table:table-cell office:value-type="string">
            <text:p>David Suárez Duque</text:p>
          </table:table-cell>
          <table:table-cell office:value-type="float" office:value="1056">
            <text:p>1056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0">
            <text:p>15218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ccophora</text:p>
          </table:table-cell>
          <table:table-cell office:value-type="string">
            <text:p>Mont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356">
            <text:p>4356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1">
            <text:p>15218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mosa</text:p>
          </table:table-cell>
          <table:table-cell office:value-type="string">
            <text:p>(Mont.) Fr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412">
            <text:p>4412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2">
            <text:p>15218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mosa</text:p>
          </table:table-cell>
          <table:table-cell office:value-type="string">
            <text:p>(Mont.) Fr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360">
            <text:p>4360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90">
            <text:p>20129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mosa</text:p>
          </table:table-cell>
          <table:table-cell office:value-type="string">
            <text:p>(Mont.) Fr.</text:p>
          </table:table-cell>
          <table:table-cell office:value-type="string">
            <text:p>R. Vandegrift (UO)</text:p>
          </table:table-cell>
          <table:table-cell office:value-type="string">
            <text:p>Paúl Velastegui</text:p>
          </table:table-cell>
          <table:table-cell office:value-type="float" office:value="138">
            <text:p>13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68">
            <text:p>15286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mosa</text:p>
          </table:table-cell>
          <table:table-cell office:value-type="string">
            <text:p>(Mont.) Fr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257">
            <text:p>25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14">
            <text:p>15221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omosoides</text:p>
          </table:table-cell>
          <table:table-cell office:value-type="string">
            <text:p>Læssøe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float" office:value="985">
            <text:p>985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7">
            <text:p>15218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bensis</text:p>
          </table:table-cell>
          <table:table-cell office:value-type="string">
            <text:p>(Mont.) Fr.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float" office:value="265">
            <text:p>26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49">
            <text:p>18634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cubensis</text:p>
          </table:table-cell>
          <table:table-cell office:value-type="string">
            <text:p>(Mont.) Fr.</text:p>
          </table:table-cell>
          <table:table-cell table:number-columns-repeated="2" office:value-type="string">
            <text:p>Thomas Laessoe</text:p>
          </table:table-cell>
          <table:table-cell office:value-type="float" office:value="11336">
            <text:p>1133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11">
            <text:p>15221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fuscopurpurea</text:p>
          </table:table-cell>
          <table:table-cell office:value-type="string">
            <text:p>Læssøe &amp; Lodge</text:p>
          </table:table-cell>
          <table:table-cell office:value-type="string">
            <text:p>Thomas Laessoe</text:p>
          </table:table-cell>
          <table:table-cell office:value-type="string">
            <text:p>Ernesto Muela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6">
            <text:p>15218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um</text:p>
          </table:table-cell>
          <table:table-cell office:value-type="string">
            <text:p>Pers. 1794</text:p>
          </table:table-cell>
          <table:table-cell office:value-type="string">
            <text:p>Thomas Laessoe (CP)</text:p>
          </table:table-cell>
          <table:table-cell office:value-type="string">
            <text:p>Rosa Batallas-Molina</text:p>
          </table:table-cell>
          <table:table-cell office:value-type="float" office:value="20">
            <text:p>2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88">
            <text:p>18658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globosum</text:p>
          </table:table-cell>
          <table:table-cell office:value-type="string">
            <text:p>Pers. 1794</text:p>
          </table:table-cell>
          <table:table-cell table:number-columns-repeated="2" office:value-type="string">
            <text:p>Thomas Laessoe</text:p>
          </table:table-cell>
          <table:table-cell office:value-type="float" office:value="11729">
            <text:p>11729</text:p>
          </table:table-cell>
          <table:table-cell office:value-type="string">
            <text:p>Ecuador</text:p>
          </table:table-cell>
          <table:table-cell office:value-type="string">
            <text:p>Manabí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44">
            <text:p>18604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osphaera guianensis</text:p>
          </table:table-cell>
          <table:table-cell office:value-type="string">
            <text:p>(Mont.) Dennis</text:p>
          </table:table-cell>
          <table:table-cell office:value-type="string">
            <text:p>Roo Vandegrift</text:p>
          </table:table-cell>
          <table:table-cell office:value-type="string">
            <text:p>Rosa Batallas-Molina</text:p>
          </table:table-cell>
          <table:table-cell office:value-type="float" office:value="331">
            <text:p>33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19">
            <text:p>15221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erythra</text:p>
          </table:table-cell>
          <table:table-cell office:value-type="string">
            <text:p>(Mont.) Mont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1071">
            <text:p>107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24">
            <text:p>15222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erythra</text:p>
          </table:table-cell>
          <table:table-cell office:value-type="string">
            <text:p>(Mont.) Mont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1039">
            <text:p>1039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64">
            <text:p>18626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erythra</text:p>
          </table:table-cell>
          <table:table-cell office:value-type="string">
            <text:p>(Mont.) Mont.</text:p>
          </table:table-cell>
          <table:table-cell table:number-columns-repeated="2" office:value-type="string">
            <text:p>Thomas Laessoe</text:p>
          </table:table-cell>
          <table:table-cell office:value-type="float" office:value="11405">
            <text:p>1140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8">
            <text:p>15218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oxylon</text:p>
          </table:table-cell>
          <table:table-cell office:value-type="string">
            <text:p>(Fr.) D. Hawksw.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string">
            <text:p>208b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4">
            <text:p>15218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hypoxylon</text:p>
          </table:table-cell>
          <table:table-cell office:value-type="string">
            <text:p>(Fr.) D. Hawksw.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279">
            <text:p>27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5">
            <text:p>152185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ianthinovelutina</text:p>
          </table:table-cell>
          <table:table-cell office:value-type="string">
            <text:p>(Mont.) Fr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367">
            <text:p>4367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13">
            <text:p>18631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ianthinovelutina</text:p>
          </table:table-cell>
          <table:table-cell office:value-type="string">
            <text:p>(Mont.) Fr.</text:p>
          </table:table-cell>
          <table:table-cell table:number-columns-repeated="2" office:value-type="string">
            <text:p>Thomas Laessoe</text:p>
          </table:table-cell>
          <table:table-cell office:value-type="float" office:value="11484">
            <text:p>11484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89">
            <text:p>15218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ellisii</text:p>
          </table:table-cell>
          <table:table-cell office:value-type="string">
            <text:p>(Berk.) Cooke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12">
            <text:p>1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7557">
            <text:p>247557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microceras</text:p>
          </table:table-cell>
          <table:table-cell office:value-type="string">
            <text:p>(Mont.) Berk.</text:p>
          </table:table-cell>
          <table:table-cell table:number-columns-repeated="2" office:value-type="string">
            <text:p>Thomas Laessoe</text:p>
          </table:table-cell>
          <table:table-cell office:value-type="float" office:value="11388">
            <text:p>11388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90">
            <text:p>15219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nodulosa</text:p>
          </table:table-cell>
          <table:table-cell office:value-type="string">
            <text:p>J.D. Rogers &amp; Samuels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float" office:value="403">
            <text:p>403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96">
            <text:p>15219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bovata</text:p>
          </table:table-cell>
          <table:table-cell office:value-type="string">
            <text:p>(Berk.) Berk.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float" office:value="163">
            <text:p>163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16">
            <text:p>15221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obovata</text:p>
          </table:table-cell>
          <table:table-cell office:value-type="string">
            <text:p>(Berk.) Berk.</text:p>
          </table:table-cell>
          <table:table-cell office:value-type="string">
            <text:p>Thomas Laessoe (CP)</text:p>
          </table:table-cell>
          <table:table-cell office:value-type="string">
            <text:p>David Suárez Duque</text:p>
          </table:table-cell>
          <table:table-cell office:value-type="string">
            <text:p>208b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08">
            <text:p>18630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palmicola</text:p>
          </table:table-cell>
          <table:table-cell office:value-type="string">
            <text:p>G. Winter</text:p>
          </table:table-cell>
          <table:table-cell table:number-columns-repeated="2" office:value-type="string">
            <text:p>Thomas Laessoe</text:p>
          </table:table-cell>
          <table:table-cell office:value-type="float" office:value="11503">
            <text:p>11503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98">
            <text:p>15219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David Suárez Duque</text:p>
          </table:table-cell>
          <table:table-cell office:value-type="float" office:value="410">
            <text:p>410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0">
            <text:p>152200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scruposa</text:p>
          </table:table-cell>
          <table:table-cell office:value-type="string">
            <text:p>(Fr.) Fr.</text:p>
          </table:table-cell>
          <table:table-cell office:value-type="string">
            <text:p>R. Vandegrift (UO)</text:p>
          </table:table-cell>
          <table:table-cell office:value-type="string">
            <text:p>Rosa Batallas-Molina</text:p>
          </table:table-cell>
          <table:table-cell office:value-type="float" office:value="268">
            <text:p>26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46">
            <text:p>1860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333">
            <text:p>33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04">
            <text:p>152204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486">
            <text:p>48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93">
            <text:p>152193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Thomas Laessoe</text:p>
          </table:table-cell>
          <table:table-cell office:value-type="string">
            <text:p>F.A. Fernández</text:p>
          </table:table-cell>
          <table:table-cell office:value-type="float" office:value="4385">
            <text:p>4385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301">
            <text:p>18630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table:number-columns-repeated="2" office:value-type="string">
            <text:p>Thomas Laessoe</text:p>
          </table:table-cell>
          <table:table-cell office:value-type="float" office:value="11388">
            <text:p>11388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551">
            <text:p>18655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table:number-columns-repeated="2" office:value-type="string">
            <text:p>Thomas Laessoe</text:p>
          </table:table-cell>
          <table:table-cell office:value-type="float" office:value="11786">
            <text:p>1178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92">
            <text:p>15219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elfairii</text:p>
          </table:table-cell>
          <table:table-cell office:value-type="string">
            <text:p>(Berk.) Sacc.</text:p>
          </table:table-cell>
          <table:table-cell office:value-type="string">
            <text:p>Thomas Laessoe (CP)</text:p>
          </table:table-cell>
          <table:table-cell office:value-type="string">
            <text:p>Jean Quezada Lucero</text:p>
          </table:table-cell>
          <table:table-cell office:value-type="float" office:value="59">
            <text:p>59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12">
            <text:p>186012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Thomas Laessoe</text:p>
          </table:table-cell>
          <table:table-cell office:value-type="string">
            <text:p>Rosa Batallas-Molina</text:p>
          </table:table-cell>
          <table:table-cell office:value-type="float" office:value="291">
            <text:p>29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46">
            <text:p>186146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Thomas Laessoe</text:p>
          </table:table-cell>
          <table:table-cell office:value-type="string">
            <text:p>Francisco Tobar</text:p>
          </table:table-cell>
          <table:table-cell office:value-type="float" office:value="30">
            <text:p>30</text:p>
          </table:table-cell>
          <table:table-cell office:value-type="string">
            <text:p>Ecuador</text:p>
          </table:table-cell>
          <table:table-cell office:value-type="string">
            <text:p>Galápag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8">
            <text:p>152118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Thomas Laessoe</text:p>
          </table:table-cell>
          <table:table-cell office:value-type="string">
            <text:p>William Chamorro</text:p>
          </table:table-cell>
          <table:table-cell office:value-type="float" office:value="42">
            <text:p>4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19">
            <text:p>152119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Thomas Laessoe</text:p>
          </table:table-cell>
          <table:table-cell office:value-type="string">
            <text:p>Norma Osorio</text:p>
          </table:table-cell>
          <table:table-cell office:value-type="float" office:value="36">
            <text:p>3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121">
            <text:p>152121</text:p>
          </table:table-cell>
          <table:table-cell office:value-type="string">
            <text:p>Sordariomycetes</text:p>
          </table:table-cell>
          <table:table-cell office:value-type="string">
            <text:p>Xylariales</text:p>
          </table:table-cell>
          <table:table-cell office:value-type="string">
            <text:p>Xylariaceae</text:p>
          </table:table-cell>
          <table:table-cell office:value-type="string">
            <text:p>Xylaria tuberoides</text:p>
          </table:table-cell>
          <table:table-cell office:value-type="string">
            <text:p>Rehm</text:p>
          </table:table-cell>
          <table:table-cell office:value-type="string">
            <text:p>Thomas Laessoe</text:p>
          </table:table-cell>
          <table:table-cell office:value-type="string">
            <text:p>Patricia Trujillo</text:p>
          </table:table-cell>
          <table:table-cell office:value-type="float" office:value="10">
            <text:p>1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03">
            <text:p>18690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Entolomataceae</text:p>
          </table:table-cell>
          <table:table-cell office:value-type="string">
            <text:p>Entoloma</text:p>
          </table:table-cell>
          <table:table-cell office:value-type="string">
            <text:p>P. Kumm. 1871</text:p>
          </table:table-cell>
          <table:table-cell office:value-type="string">
            <text:p>D. Newman (SFSU)</text:p>
          </table:table-cell>
          <table:table-cell office:value-type="string">
            <text:p>Irina Vargas</text:p>
          </table:table-cell>
          <table:table-cell office:value-type="float" office:value="5">
            <text:p>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22">
            <text:p>20122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Bovista plumbea</text:p>
          </table:table-cell>
          <table:table-cell office:value-type="string">
            <text:p>Pers.</text:p>
          </table:table-cell>
          <table:table-cell office:value-type="string">
            <text:p>Rosa Batallas (QCNE)</text:p>
          </table:table-cell>
          <table:table-cell office:value-type="string">
            <text:p>Xavier Arturo</text:p>
          </table:table-cell>
          <table:table-cell office:value-type="float" office:value="12">
            <text:p>1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067">
            <text:p>20106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Bovista fusca</text:p>
          </table:table-cell>
          <table:table-cell office:value-type="string">
            <text:p>Dvořák</text:p>
          </table:table-cell>
          <table:table-cell office:value-type="string">
            <text:p>Rosa Batallas Molina (QCNE)</text:p>
          </table:table-cell>
          <table:table-cell office:value-type="string">
            <text:p>Georgiana F. Braulete</text:p>
          </table:table-cell>
          <table:table-cell office:value-type="float" office:value="150">
            <text:p>150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58">
            <text:p>15225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Bovista aestivalis</text:p>
          </table:table-cell>
          <table:table-cell office:value-type="string">
            <text:p>(Bonord.) Demoulin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129">
            <text:p>129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932">
            <text:p>18693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arasmiaceae</text:p>
          </table:table-cell>
          <table:table-cell office:value-type="string">
            <text:p>Campanella alba</text:p>
          </table:table-cell>
          <table:table-cell office:value-type="string">
            <text:p>(Berk. &amp; M.A. Curtis) Singer</text:p>
          </table:table-cell>
          <table:table-cell office:value-type="string">
            <text:p>Tatiana Sanjuán (QCNE)</text:p>
          </table:table-cell>
          <table:table-cell office:value-type="string">
            <text:p>Karla Villavicencio</text:p>
          </table:table-cell>
          <table:table-cell office:value-type="float" office:value="45">
            <text:p>45</text:p>
          </table:table-cell>
          <table:table-cell office:value-type="string">
            <text:p>Ecuador</text:p>
          </table:table-cell>
          <table:table-cell office:value-type="string">
            <text:p>Morona Santiag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001">
            <text:p>18600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table:number-columns-repeated="2" office:value-type="string">
            <text:p>Tricholomataceae</text:p>
          </table:table-cell>
          <table:table-cell office:value-type="string">
            <text:p>R. Heim ex Pouzar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414">
            <text:p>414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98">
            <text:p>15299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table:number-columns-repeated="2" office:value-type="string">
            <text:p>Tricholomataceae</text:p>
          </table:table-cell>
          <table:table-cell office:value-type="string">
            <text:p>R. Heim ex Pouzar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544">
            <text:p>544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957">
            <text:p>15295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table:number-columns-repeated="2" office:value-type="string">
            <text:p>Tricholomataceae</text:p>
          </table:table-cell>
          <table:table-cell office:value-type="string">
            <text:p>R. Heim ex Pouzar</text:p>
          </table:table-cell>
          <table:table-cell office:value-type="string">
            <text:p>Thomas Laessoe</text:p>
          </table:table-cell>
          <table:table-cell office:value-type="string">
            <text:p>David Suárez Duque</text:p>
          </table:table-cell>
          <table:table-cell office:value-type="float" office:value="1020">
            <text:p>1020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32">
            <text:p>15223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Agaricus silvaticus</text:p>
          </table:table-cell>
          <table:table-cell office:value-type="string">
            <text:p>Schaeff. ex Secr</text:p>
          </table:table-cell>
          <table:table-cell office:value-type="string">
            <text:p>Tatiana Sanjuán (QCNE)</text:p>
          </table:table-cell>
          <table:table-cell office:value-type="string">
            <text:p>Tatiana Sanjuán</text:p>
          </table:table-cell>
          <table:table-cell office:value-type="float" office:value="365">
            <text:p>365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75">
            <text:p>1528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Cyathus limbatus</text:p>
          </table:table-cell>
          <table:table-cell office:value-type="string">
            <text:p>Tul. &amp; C. Tul.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1025">
            <text:p>1025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45">
            <text:p>20124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atrum</text:p>
          </table:table-cell>
          <table:table-cell office:value-type="string">
            <text:p>Pat.</text:p>
          </table:table-cell>
          <table:table-cell office:value-type="string">
            <text:p>Rosa Batallas Molina (QCNE)</text:p>
          </table:table-cell>
          <table:table-cell office:value-type="string">
            <text:p>Fernando Armendáriz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103">
            <text:p>18610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oblongatum</text:p>
          </table:table-cell>
          <table:table-cell office:value-type="string">
            <text:p>Accioly, Baseia &amp; M.P. Martín</text:p>
          </table:table-cell>
          <table:table-cell office:value-type="string">
            <text:p>Rosa Batallas Molina (QCNE)</text:p>
          </table:table-cell>
          <table:table-cell office:value-type="string">
            <text:p>Rosa Batallas-Molina</text:p>
          </table:table-cell>
          <table:table-cell office:value-type="float" office:value="411">
            <text:p>41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779">
            <text:p>15277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Calvatia rugosa</text:p>
          </table:table-cell>
          <table:table-cell office:value-type="string">
            <text:p>(Berk. &amp; M.A. Curtis) D.A. Reid</text:p>
          </table:table-cell>
          <table:table-cell office:value-type="string">
            <text:p>Rosa Batallas Molina( QCNE)</text:p>
          </table:table-cell>
          <table:table-cell office:value-type="string">
            <text:p>Rosa Batallas-Molina</text:p>
          </table:table-cell>
          <table:table-cell office:value-type="float" office:value="471">
            <text:p>47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12">
            <text:p>15281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albostipitatum</text:p>
          </table:table-cell>
          <table:table-cell office:value-type="string">
            <text:p>(Baseia &amp; Alfredo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Rosa Batallas-Molina</text:p>
          </table:table-cell>
          <table:table-cell office:value-type="float" office:value="479">
            <text:p>47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05">
            <text:p>15280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ovoidisporum</text:p>
          </table:table-cell>
          <table:table-cell office:value-type="string">
            <text:p>Cortez, Baseia &amp; R.M.B. Silveira</text:p>
          </table:table-cell>
          <table:table-cell office:value-type="string">
            <text:p>Rosa Batallas Molina (QCNE)</text:p>
          </table:table-cell>
          <table:table-cell office:value-type="string">
            <text:p>Rosa Batallas-Molina</text:p>
          </table:table-cell>
          <table:table-cell office:value-type="float" office:value="488">
            <text:p>48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49">
            <text:p>15234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</text:p>
          </table:table-cell>
          <table:table-cell office:value-type="string">
            <text:p>Pers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2">
            <text:p>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50">
            <text:p>15235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</text:p>
          </table:table-cell>
          <table:table-cell office:value-type="string">
            <text:p>Pers.</text:p>
          </table:table-cell>
          <table:table-cell office:value-type="string">
            <text:p>David Suárez Duque (QCNE)</text:p>
          </table:table-cell>
          <table:table-cell office:value-type="string">
            <text:p>William Chamorro</text:p>
          </table:table-cell>
          <table:table-cell office:value-type="float" office:value="3">
            <text:p>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48">
            <text:p>15234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William Chamorro</text:p>
          </table:table-cell>
          <table:table-cell office:value-type="float" office:value="4">
            <text:p>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51">
            <text:p>15235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fuligineum</text:p>
          </table:table-cell>
          <table:table-cell office:value-type="string">
            <text:p>Berk. &amp; M.A. Curtis</text:p>
          </table:table-cell>
          <table:table-cell office:value-type="string">
            <text:p>Rosa Batallas Molina (QCNE)</text:p>
          </table:table-cell>
          <table:table-cell office:value-type="string">
            <text:p>William Chamorro</text:p>
          </table:table-cell>
          <table:table-cell office:value-type="float" office:value="132">
            <text:p>13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48">
            <text:p>20124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calvescens</text:p>
          </table:table-cell>
          <table:table-cell office:value-type="string">
            <text:p>Berk. &amp; M.A. Curtis</text:p>
          </table:table-cell>
          <table:table-cell office:value-type="string">
            <text:p>Rosa Batallas Molina (QCNE)</text:p>
          </table:table-cell>
          <table:table-cell office:value-type="string">
            <text:p>Andrés Jara</text:p>
          </table:table-cell>
          <table:table-cell office:value-type="float" office:value="7">
            <text:p>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198">
            <text:p>20119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oblongatum</text:p>
          </table:table-cell>
          <table:table-cell office:value-type="string">
            <text:p>Accioly, Baseia &amp; M.P. Martín</text:p>
          </table:table-cell>
          <table:table-cell office:value-type="string">
            <text:p>Rosa Batallas Molina (QCNE)</text:p>
          </table:table-cell>
          <table:table-cell office:value-type="string">
            <text:p>R. Martínez</text:p>
          </table:table-cell>
          <table:table-cell office:value-type="float" office:value="28">
            <text:p>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244">
            <text:p>20124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atrum</text:p>
          </table:table-cell>
          <table:table-cell office:value-type="string">
            <text:p>Pat.</text:p>
          </table:table-cell>
          <table:table-cell office:value-type="string">
            <text:p>Rosa Batallas Molina (QCNE)</text:p>
          </table:table-cell>
          <table:table-cell office:value-type="string">
            <text:p>G. Romero</text:p>
          </table:table-cell>
          <table:table-cell office:value-type="float" office:value="6">
            <text:p>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72">
            <text:p>15287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161">
            <text:p>161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866">
            <text:p>15286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988">
            <text:p>988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56">
            <text:p>15225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pratense</text:p>
          </table:table-cell>
          <table:table-cell office:value-type="string">
            <text:p>Pers.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379">
            <text:p>379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57">
            <text:p>15235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fuligineum</text:p>
          </table:table-cell>
          <table:table-cell office:value-type="string">
            <text:p>Berk. &amp; M.A. Curtis</text:p>
          </table:table-cell>
          <table:table-cell office:value-type="string">
            <text:p>Rosa Batallas Molina (QCNE)</text:p>
          </table:table-cell>
          <table:table-cell office:value-type="string">
            <text:p>David Suárez Duque</text:p>
          </table:table-cell>
          <table:table-cell office:value-type="float" office:value="1044">
            <text:p>1044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01369">
            <text:p>20136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perlatum</text:p>
          </table:table-cell>
          <table:table-cell office:value-type="string">
            <text:p>Pers.</text:p>
          </table:table-cell>
          <table:table-cell office:value-type="string">
            <text:p>Rosa Batallas-Molina (QCNE)</text:p>
          </table:table-cell>
          <table:table-cell office:value-type="string">
            <text:p>Ximena Valladares</text:p>
          </table:table-cell>
          <table:table-cell office:value-type="float" office:value="2">
            <text:p>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1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52">
            <text:p>15235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 (QCNE)</text:p>
          </table:table-cell>
          <table:table-cell office:value-type="string">
            <text:p>William Chamorro</text:p>
          </table:table-cell>
          <table:table-cell office:value-type="float" office:value="129">
            <text:p>12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353">
            <text:p>152353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Agaricaceae</text:p>
          </table:table-cell>
          <table:table-cell office:value-type="string">
            <text:p>Lycoperdon nudum</text:p>
          </table:table-cell>
          <table:table-cell office:value-type="string">
            <text:p>(Alfredo &amp; Baseia) Baseia, Alfredo &amp; M.P. Martín</text:p>
          </table:table-cell>
          <table:table-cell office:value-type="string">
            <text:p>Rosa Batallas Molina</text:p>
          </table:table-cell>
          <table:table-cell office:value-type="string">
            <text:p>Ernesto Muela</text:p>
          </table:table-cell>
          <table:table-cell office:value-type="float" office:value="10">
            <text:p>1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52262">
            <text:p>15226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Clavariaceae</text:p>
          </table:table-cell>
          <table:table-cell office:value-type="string">
            <text:p>Clavulinopsis laeticolor</text:p>
          </table:table-cell>
          <table:table-cell office:value-type="string">
            <text:p>(Berk. &amp; M.A. Curtis) R.H. Petersen</text:p>
          </table:table-cell>
          <table:table-cell office:value-type="string">
            <text:p>Mycologia 57(4): 522 (1965)</text:p>
          </table:table-cell>
          <table:table-cell office:value-type="string">
            <text:p>David Suárez Duque</text:p>
          </table:table-cell>
          <table:table-cell office:value-type="float" office:value="1006">
            <text:p>1006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6298">
            <text:p>18629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Mycenaceae</text:p>
          </table:table-cell>
          <table:table-cell office:value-type="string">
            <text:p>Favolaschia calocera</text:p>
          </table:table-cell>
          <table:table-cell office:value-type="string">
            <text:p>R. Heim</text:p>
          </table:table-cell>
          <table:table-cell office:value-type="string">
            <text:p>Thomas Laessoe</text:p>
          </table:table-cell>
          <table:table-cell office:value-type="string">
            <text:p>Thomas Laessoe</text:p>
          </table:table-cell>
          <table:table-cell office:value-type="float" office:value="11473">
            <text:p>11473</text:p>
          </table:table-cell>
          <table:table-cell office:value-type="string">
            <text:p>Ecuador</text:p>
          </table:table-cell>
          <table:table-cell office:value-type="string">
            <text:p>Orellan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M7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11/23/2021</text:date>, <text:time>07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Cartuche</meta:initial-creator>
    <meta:creation-date>2021-11-05T15:41:29</meta:creation-date>
    <dc:date>2021-11-23T07:39:31</dc:date>
    <dc:creator>Cristian Cartuche</dc:creator>
    <meta:editing-duration>PT13M11S</meta:editing-duration>
    <meta:editing-cycles>3</meta:editing-cycles>
    <meta:generator>OpenOffice/4.1.7$Unix OpenOffice.org_project/417m1$Build-9800</meta:generator>
    <meta:document-statistic meta:table-count="3" meta:cell-count="9685" meta:object-count="0"/>
  </office:meta>
</office:document-meta>
</file>