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6041666666667in" svg:y="0.322916666666667in" svg:width="2.10416666666667in" svg:height="1.15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6041666666667in" svg:y="0.63541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FLORA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6041666666667in" svg:y="0.91666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HONGO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6041666666667in" svg:y="1.19791666666667in" svg:width="2.10416666666667in" svg:height="1.15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axonómica, descriptiva y geográfica de los especímenes de hongos macroscópicos silvestres colectados en varias provincias, recurso biológico parte de la biodiversidad fúngica ecuatorian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76041666666667in" svg:y="1.57291666666667in" svg:width="2.10416666666667in" svg:height="1.15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23T00:00:00" table:style-name="ce5">
            <text:p>2021-11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76041666666667in" svg:y="2.729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Biodiversidad del INAB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76041666666667in" svg:y="3.29166666666667in" svg:width="2.10416666666667in" svg:height="1.15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ristian.cartuche@biodiversidad.gob.ec">cristian.cartuche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76041666666667in" svg:y="3.604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fungi, especies, bi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bndb.sisbioecuador.bio/bndb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7:01:11Z</meta:creation-date>
    <dc:date>2021-11-23T21:37:24Z</dc:date>
  </office:meta>
</office:document-meta>
</file>