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EEF3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 (INEC) y Asociación de Municipalidades del Ecuador (AME)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INEC_DEAGA_GADM_GRS_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BDD_DATOS_ABIERTOS_GADM_2019.zi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de los GAD Municipales de acuerdo a sus competencias relacionadas al manejo de residuos sólido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3">
            <text:p>Se debe aclarar que los - (guión) en la base de datos, son valores vacios, debido a las preguntas filtros de tenencia en la investigación de la gestión de Agua Potable y Alcantarilla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ntonId</text:p>
          </table:table-cell>
          <table:table-cell office:value-type="string" table:style-name="ce3">
            <text:p>Cantón-Esta basado en la División Politica Administrativ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breCantón</text:p>
          </table:table-cell>
          <table:table-cell office:value-type="string" table:style-name="ce3">
            <text:p>Nombre Cantón-Esta basado en la División Politica Administrativ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vin</text:p>
          </table:table-cell>
          <table:table-cell office:value-type="string" table:style-name="ce3">
            <text:p>Provincia- Esta basado en la División Politica Administrativ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gnatu</text:p>
          </table:table-cell>
          <table:table-cell office:value-type="string" table:style-name="ce3">
            <text:p>Regiones Naturales- 1=Sierra, 2=Costa, 3=Amazonía, 4=Región Insula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b</text:p>
          </table:table-cell>
          <table:table-cell office:value-type="string" table:style-name="ce3">
            <text:p>Población Cantonal Urbana (Proyectad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11</text:p>
          </table:table-cell>
          <table:table-cell office:value-type="string" table:style-name="ce3">
            <text:p>1.1 <text:s/>¿El Municipio cuenta con estudios para la Gestión de Residuos Sólidos?: SI=1 ; NO=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12</text:p>
          </table:table-cell>
          <table:table-cell office:value-type="string" table:style-name="ce3">
            <text:p>1.2 ¿El Municipio ha recibido asistencia técnica de otras entidades para la Gestión Integral de Residuos Sólidos? (en los tres últimos años)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131</text:p>
          </table:table-cell>
          <table:table-cell office:value-type="string" table:style-name="ce3">
            <text:p>1.3.1¿Es a través de una dependencia del municipio <text:s/>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132</text:p>
          </table:table-cell>
          <table:table-cell office:value-type="string" table:style-name="ce3">
            <text:p>1.3.2 ¿Es mancomunidad? <text:s/>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133</text:p>
          </table:table-cell>
          <table:table-cell office:value-type="string" table:style-name="ce3">
            <text:p>1.3.3 <text:s/>¿Es empresa? <text:s/>- SI=1 ; NO=2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R1331</text:p>
          </table:table-cell>
          <table:table-cell office:value-type="string" table:style-name="ce3">
            <text:p>1.3.3.1 Seleccione la empresa -</text:p>
            <text:p>1 Empresa <text:s/>PUBLICA municipal</text:p>
            <text:p>2 Empresa mancomunada</text:p>
            <text:p>3 Empresa de economía mix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17</text:p>
          </table:table-cell>
          <table:table-cell office:value-type="string" table:style-name="ce3">
            <text:p>1.8 ¿Cuenta con Ordenanza para la prestación del manejo de la Gestión Integral de Residuos Sólidos?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1</text:p>
          </table:table-cell>
          <table:table-cell office:value-type="string" table:style-name="ce3">
            <text:p>2.1 ¿Se ha calculado los costos totales por fases?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11</text:p>
          </table:table-cell>
          <table:table-cell office:value-type="string" table:style-name="ce3">
            <text:p>2.1.1 Almacenamiento temporal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12</text:p>
          </table:table-cell>
          <table:table-cell office:value-type="string" table:style-name="ce3">
            <text:p>2.1.2 Barrido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13</text:p>
          </table:table-cell>
          <table:table-cell office:value-type="string" table:style-name="ce3">
            <text:p>2.1.3 Recolección y transporte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14</text:p>
          </table:table-cell>
          <table:table-cell office:value-type="string" table:style-name="ce3">
            <text:p>2.1.4 Estación de transferencia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15</text:p>
          </table:table-cell>
          <table:table-cell office:value-type="string" table:style-name="ce3">
            <text:p>2.1.5 Disposición Final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16</text:p>
          </table:table-cell>
          <table:table-cell office:value-type="string" table:style-name="ce3">
            <text:p>2.1.6 Aprovechamiento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17</text:p>
          </table:table-cell>
          <table:table-cell office:value-type="string" table:style-name="ce3">
            <text:p>2.1.7 Capacitación y Participación Social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18</text:p>
          </table:table-cell>
          <table:table-cell office:value-type="string" table:style-name="ce3">
            <text:p>2.1.8 Servicio de la Deuda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19</text:p>
          </table:table-cell>
          <table:table-cell office:value-type="string" table:style-name="ce3">
            <text:p>2.1.9 Gastos Administrativos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31</text:p>
          </table:table-cell>
          <table:table-cell office:value-type="string" table:style-name="ce3">
            <text:p>2.3.1. ¿Existen otros ingresos por la prestación del servicio?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5</text:p>
          </table:table-cell>
          <table:table-cell office:value-type="string" table:style-name="ce3">
            <text:p>2.5 <text:s/>Toneladas promedio recolectadas al m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29</text:p>
          </table:table-cell>
          <table:table-cell office:value-type="string" table:style-name="ce3">
            <text:p>2.9 ¿Existe ordenanza o reglamento para el cobro de la tasa de prestación de servicio de manejo de desecho sólidos? <text:s/>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911</text:p>
          </table:table-cell>
          <table:table-cell office:value-type="string" table:style-name="ce3">
            <text:p>1= Energía Eléctrica <text:s/>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912</text:p>
          </table:table-cell>
          <table:table-cell office:value-type="string" table:style-name="ce3">
            <text:p>2= Agua Potable <text:s/>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913</text:p>
          </table:table-cell>
          <table:table-cell office:value-type="string" table:style-name="ce3">
            <text:p>3= Impuesto Predial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2914</text:p>
          </table:table-cell>
          <table:table-cell office:value-type="string" table:style-name="ce3">
            <text:p>4= Facturación directa por Municipio <text:s/>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21</text:p>
          </table:table-cell>
          <table:table-cell office:value-type="string" table:style-name="ce3">
            <text:p>4.2.1 ¿El Municipio cuenta con Servicio de Barrido de Calles? - SI=1 ; NO=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22</text:p>
          </table:table-cell>
          <table:table-cell office:value-type="string" table:style-name="ce3">
            <text:p>4.2.2 ¿El Municipio ha definido la longitud de calles susceptibles de ser barridas? (calles pavimentadas-adoquinadas)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221</text:p>
          </table:table-cell>
          <table:table-cell office:value-type="string" table:style-name="ce3">
            <text:p>4.2.2.1 Longitud de Calles susceptibles de ser barridas zona urban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222</text:p>
          </table:table-cell>
          <table:table-cell office:value-type="string" table:style-name="ce3">
            <text:p>4.2.2.2 Longitud de Calles susceptibles de ser barridas zona rura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223</text:p>
          </table:table-cell>
          <table:table-cell office:value-type="string" table:style-name="ce3">
            <text:p>4.2.2.3 <text:s/>Total <text:s/>K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23</text:p>
          </table:table-cell>
          <table:table-cell office:value-type="string" table:style-name="ce3">
            <text:p>4.2.3 ¿El Barrido es manual?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2311</text:p>
          </table:table-cell>
          <table:table-cell office:value-type="string" table:style-name="ce3">
            <text:p>4.2.3.1.1 Longitud de calles barridas manualmente en la zona urban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2312</text:p>
          </table:table-cell>
          <table:table-cell office:value-type="string" table:style-name="ce3">
            <text:p>4.2.3.1.2 Longitud calles barridas manualmente en la zona rura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2313</text:p>
          </table:table-cell>
          <table:table-cell office:value-type="string" table:style-name="ce3">
            <text:p>4.2.3.1.3 <text:s/>Total <text:s/>K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24</text:p>
          </table:table-cell>
          <table:table-cell office:value-type="string" table:style-name="ce3">
            <text:p>4.2.4 ¿Tiene Barrido Mecánico? - SI=1 ; NO=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241</text:p>
          </table:table-cell>
          <table:table-cell office:value-type="string" table:style-name="ce3">
            <text:p>4.2.4.1 ¿La ruta del barrido mecánico es la misma ruta que la del barrido manual?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241_TODAS</text:p>
          </table:table-cell>
          <table:table-cell office:value-type="string" table:style-name="ce3">
            <text:p>Todas?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2411</text:p>
          </table:table-cell>
          <table:table-cell office:value-type="string" table:style-name="ce3">
            <text:p>4.2.4.1.1 Longitud de calles barridas mecánicamente en la zona urban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2412</text:p>
          </table:table-cell>
          <table:table-cell office:value-type="string" table:style-name="ce3">
            <text:p>4.2.4.1.2 Longitud de calles barridas mecánicamente en la zona rura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2413</text:p>
          </table:table-cell>
          <table:table-cell office:value-type="string" table:style-name="ce3">
            <text:p>4.2.4.1.3 Total K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1</text:p>
          </table:table-cell>
          <table:table-cell office:value-type="string" table:style-name="ce3">
            <text:p>4.3.1 ¿Se ha identificado los porcentajes de cada material de los residuos solidos (ultimos 5 años)?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</text:p>
          </table:table-cell>
          <table:table-cell office:value-type="string" table:style-name="ce3">
            <text:p>4.3.1.1 <text:s/>Área Urbana - <text:s/>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1</text:p>
          </table:table-cell>
          <table:table-cell office:value-type="string" table:style-name="ce3">
            <text:p>1. Orgáni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2</text:p>
          </table:table-cell>
          <table:table-cell office:value-type="string" table:style-name="ce3">
            <text:p>2. Cartó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3</text:p>
          </table:table-cell>
          <table:table-cell office:value-type="string" table:style-name="ce3">
            <text:p>3. Pape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4</text:p>
          </table:table-cell>
          <table:table-cell office:value-type="string" table:style-name="ce3">
            <text:p>4. Plástico rígi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5</text:p>
          </table:table-cell>
          <table:table-cell office:value-type="string" table:style-name="ce3">
            <text:p>5. Plástico Suav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6</text:p>
          </table:table-cell>
          <table:table-cell office:value-type="string" table:style-name="ce3">
            <text:p>6. Vidr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7</text:p>
          </table:table-cell>
          <table:table-cell office:value-type="string" table:style-name="ce3">
            <text:p>7. Mader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8</text:p>
          </table:table-cell>
          <table:table-cell office:value-type="string" table:style-name="ce3">
            <text:p>8. Meta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9</text:p>
          </table:table-cell>
          <table:table-cell office:value-type="string" table:style-name="ce3">
            <text:p>9. Chatarr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10</text:p>
          </table:table-cell>
          <table:table-cell office:value-type="string" table:style-name="ce3">
            <text:p>10. Cauch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11</text:p>
          </table:table-cell>
          <table:table-cell office:value-type="string" table:style-name="ce3">
            <text:p>11. Texti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12</text:p>
          </table:table-cell>
          <table:table-cell office:value-type="string" table:style-name="ce3">
            <text:p>12. Lámparas/Focos comunes)Focos ahorrador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13</text:p>
          </table:table-cell>
          <table:table-cell office:value-type="string" table:style-name="ce3">
            <text:p>13. Pil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14</text:p>
          </table:table-cell>
          <table:table-cell office:value-type="string" table:style-name="ce3">
            <text:p>14. Pañales desechables, Papel higiénico, Toallas sanitari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15</text:p>
          </table:table-cell>
          <table:table-cell office:value-type="string" table:style-name="ce3">
            <text:p>15. Otr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11_TOTAL</text:p>
          </table:table-cell>
          <table:table-cell office:value-type="string" table:style-name="ce3">
            <text:p>Total Porcentajes material residuos sólidos área urba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2</text:p>
          </table:table-cell>
          <table:table-cell office:value-type="string" table:style-name="ce3">
            <text:p>4.3.2 <text:s text:c="2"/>Conoce la Producción Per cápita de residuos solidos en el Canton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21</text:p>
          </table:table-cell>
          <table:table-cell office:value-type="string" table:style-name="ce3">
            <text:p>4.3.2.1 Producción per cápita en la zona urbana: kg/hab/d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3</text:p>
          </table:table-cell>
          <table:table-cell office:value-type="string" table:style-name="ce3">
            <text:p>4.2.3 ¿Se trabaja con separación de residuos en la fuente (nivel domiciliar)?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3_ORG</text:p>
          </table:table-cell>
          <table:table-cell office:value-type="string" table:style-name="ce3">
            <text:p>4.2.3.1 Orgánicos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3_INO</text:p>
          </table:table-cell>
          <table:table-cell office:value-type="string" table:style-name="ce3">
            <text:p>4.2.3.2 Inorgánicos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1</text:p>
          </table:table-cell>
          <table:table-cell office:value-type="string" table:style-name="ce3">
            <text:p>4.3.4.1 Tipo de residuo recuperado. <text:s/>1. Papel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2_PAPEL</text:p>
          </table:table-cell>
          <table:table-cell office:value-type="string" table:style-name="ce3">
            <text:p>4.3.4.2 <text:s/>Indique el promed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3_PAPEL_REAL</text:p>
          </table:table-cell>
          <table:table-cell office:value-type="string" table:style-name="ce3">
            <text:p>4.3.4.3 Quién lo realiz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441</text:p>
          </table:table-cell>
          <table:table-cell office:value-type="string" table:style-name="ce3">
            <text:p>4.3.4.4 ¿Describa la o las razones por las que se dificulta la recuperación de estos residu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2</text:p>
          </table:table-cell>
          <table:table-cell office:value-type="string" table:style-name="ce3">
            <text:p>4.3.4.1 Tipo de residuo recuperado. <text:s/>2. Cartón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2_CARTON</text:p>
          </table:table-cell>
          <table:table-cell office:value-type="string" table:style-name="ce3">
            <text:p>4.3.4.2 <text:s/>Indique el promed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3_CARTON_REAL</text:p>
          </table:table-cell>
          <table:table-cell office:value-type="string" table:style-name="ce3">
            <text:p>4.3.4.3 Quién lo realiz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442</text:p>
          </table:table-cell>
          <table:table-cell office:value-type="string" table:style-name="ce3">
            <text:p>4.3.4.4 ¿Describa la o las razones por las que se dificulta la recuperación de estos residu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3</text:p>
          </table:table-cell>
          <table:table-cell office:value-type="string" table:style-name="ce3">
            <text:p>4.3.4.1 Tipo de residuo recuperado. <text:s/>3. Plástico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2_PLASTICO</text:p>
          </table:table-cell>
          <table:table-cell office:value-type="string" table:style-name="ce3">
            <text:p>4.3.4.2 <text:s/>Indique el promed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3_PLASTICO_REAL</text:p>
          </table:table-cell>
          <table:table-cell office:value-type="string" table:style-name="ce3">
            <text:p>4.3.4.3 Quién lo realiz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443</text:p>
          </table:table-cell>
          <table:table-cell office:value-type="string" table:style-name="ce3">
            <text:p>4.3.4.4 ¿Describa la o las razones por las que se dificulta la recuperación de estos residu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4</text:p>
          </table:table-cell>
          <table:table-cell office:value-type="string" table:style-name="ce3">
            <text:p>4.3.4.1 Tipo de residuo recuperado. <text:s/>4. <text:s/>Madera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2_MADERA</text:p>
          </table:table-cell>
          <table:table-cell office:value-type="string" table:style-name="ce3">
            <text:p>4.3.4.2 <text:s/>Indique el promed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3_MADERA_REAL</text:p>
          </table:table-cell>
          <table:table-cell office:value-type="string" table:style-name="ce3">
            <text:p>4.3.4.3 Quién lo realiz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444</text:p>
          </table:table-cell>
          <table:table-cell office:value-type="string" table:style-name="ce3">
            <text:p>4.3.4.4 ¿Describa la o las razones por las que se dificulta la recuperación de estos residu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5</text:p>
          </table:table-cell>
          <table:table-cell office:value-type="string" table:style-name="ce3">
            <text:p>4.3.4.1 Tipo de residuo recuperado. 5. <text:s/>Vidrio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2_VIDRIO</text:p>
          </table:table-cell>
          <table:table-cell office:value-type="string" table:style-name="ce3">
            <text:p>4.3.4.2 <text:s/>Indique el promed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3_VIDRIO_REAL</text:p>
          </table:table-cell>
          <table:table-cell office:value-type="string" table:style-name="ce3">
            <text:p>4.3.4.3 Quién lo realiz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445</text:p>
          </table:table-cell>
          <table:table-cell office:value-type="string" table:style-name="ce3">
            <text:p>4.3.4.4 ¿Describa la o las razones por las que se dificulta la recuperación de estos residu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6</text:p>
          </table:table-cell>
          <table:table-cell office:value-type="string" table:style-name="ce3">
            <text:p>4.3.4.1 Tipo de residuo recuperado. 6. Hierro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2_HIERRO</text:p>
          </table:table-cell>
          <table:table-cell office:value-type="string" table:style-name="ce3">
            <text:p>4.3.4.2 <text:s/>Indique el promed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3_HIERRO_REAL</text:p>
          </table:table-cell>
          <table:table-cell office:value-type="string" table:style-name="ce3">
            <text:p>4.3.4.3 Quién lo realiz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446</text:p>
          </table:table-cell>
          <table:table-cell office:value-type="string" table:style-name="ce3">
            <text:p>4.3.4.4 ¿Describa la o las razones por las que se dificulta la recuperación de estos residu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7</text:p>
          </table:table-cell>
          <table:table-cell office:value-type="string" table:style-name="ce3">
            <text:p>4.3.4.1 Tipo de residuo recuperado. 7. Chatarra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2_CHATARRA</text:p>
          </table:table-cell>
          <table:table-cell office:value-type="string" table:style-name="ce3">
            <text:p>4.3.4.2 <text:s/>Indique el promed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3_CHATA_REAL</text:p>
          </table:table-cell>
          <table:table-cell office:value-type="string" table:style-name="ce3">
            <text:p>4.3.4.3 Quién lo realiz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447</text:p>
          </table:table-cell>
          <table:table-cell office:value-type="string" table:style-name="ce3">
            <text:p>4.3.4.4 ¿Describa la o las razones por las que se dificulta la recuperación de estos residu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8</text:p>
          </table:table-cell>
          <table:table-cell office:value-type="string" table:style-name="ce3">
            <text:p>4.3.4.1 Tipo de residuo recuperado. 8. PET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2_PET</text:p>
          </table:table-cell>
          <table:table-cell office:value-type="string" table:style-name="ce3">
            <text:p>4.3.4.2 <text:s/>Indique el promed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3_PET_REAL</text:p>
          </table:table-cell>
          <table:table-cell office:value-type="string" table:style-name="ce3">
            <text:p>4.3.4.3 Quién lo realiz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448</text:p>
          </table:table-cell>
          <table:table-cell office:value-type="string" table:style-name="ce3">
            <text:p>4.3.4.4 ¿Describa la o las razones por las que se dificulta la recuperación de estos residu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9</text:p>
          </table:table-cell>
          <table:table-cell office:value-type="string" table:style-name="ce3">
            <text:p>4.3.4.1 Tipo de residuo recuperado. 9. Aluminio/lata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2_ALULATA</text:p>
          </table:table-cell>
          <table:table-cell office:value-type="string" table:style-name="ce3">
            <text:p>4.3.4.2 <text:s/>Indique el promed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3_ALULATA_REAL</text:p>
          </table:table-cell>
          <table:table-cell office:value-type="string" table:style-name="ce3">
            <text:p>4.3.4.3 Quién lo realiz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449</text:p>
          </table:table-cell>
          <table:table-cell office:value-type="string" table:style-name="ce3">
            <text:p>4.3.4.4 ¿Describa la o las razones por las que se dificulta la recuperación de estos residu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10</text:p>
          </table:table-cell>
          <table:table-cell office:value-type="string" table:style-name="ce3">
            <text:p>4.3.4.1 Tipo de residuo recuperado. 10. Neumáticos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2_NEUMATICOS</text:p>
          </table:table-cell>
          <table:table-cell office:value-type="string" table:style-name="ce3">
            <text:p>4.3.4.2 <text:s/>Indique el promed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3_NEUMA_REAL</text:p>
          </table:table-cell>
          <table:table-cell office:value-type="string" table:style-name="ce3">
            <text:p>4.3.4.3 Quién lo realiz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4410</text:p>
          </table:table-cell>
          <table:table-cell office:value-type="string" table:style-name="ce3">
            <text:p>4.3.4.4 ¿Describa la o las razones por las que se dificulta la recuperación de estos residu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11</text:p>
          </table:table-cell>
          <table:table-cell office:value-type="string" table:style-name="ce3">
            <text:p>4.3.4.1 Tipo de residuo recuperado. 11. Electrónicos y eléctricos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2_ELEC</text:p>
          </table:table-cell>
          <table:table-cell office:value-type="string" table:style-name="ce3">
            <text:p>4.3.4.2 <text:s/>Indique el promed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3_ELEC_REAL</text:p>
          </table:table-cell>
          <table:table-cell office:value-type="string" table:style-name="ce3">
            <text:p>4.3.4.3 Quién lo realiz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4411</text:p>
          </table:table-cell>
          <table:table-cell office:value-type="string" table:style-name="ce3">
            <text:p>4.3.4.4 ¿Describa la o las razones por las que se dificulta la recuperación de estos residu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12</text:p>
          </table:table-cell>
          <table:table-cell office:value-type="string" table:style-name="ce3">
            <text:p>4.3.4.1 Tipo de residuo recuperado. 12. Tetrapack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2_TETRA</text:p>
          </table:table-cell>
          <table:table-cell office:value-type="string" table:style-name="ce3">
            <text:p>4.3.4.2 <text:s/>Indique el promed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3_TETRA_REAL</text:p>
          </table:table-cell>
          <table:table-cell office:value-type="string" table:style-name="ce3">
            <text:p>4.3.4.3 Quién lo realiz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4412</text:p>
          </table:table-cell>
          <table:table-cell office:value-type="string" table:style-name="ce3">
            <text:p>4.3.4.4 ¿Describa la o las razones por las que se dificulta la recuperación de estos residu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13</text:p>
          </table:table-cell>
          <table:table-cell office:value-type="string" table:style-name="ce3">
            <text:p>4.3.4.1 Tipo de residuo recuperado. 13. Otros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13_ESP</text:p>
          </table:table-cell>
          <table:table-cell office:value-type="string" table:style-name="ce3">
            <text:p>Especifiqu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2_OTROS</text:p>
          </table:table-cell>
          <table:table-cell office:value-type="string" table:style-name="ce3">
            <text:p>4.3.4.2 <text:s/>Indique el promed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3_OTROS_REAL</text:p>
          </table:table-cell>
          <table:table-cell office:value-type="string" table:style-name="ce3">
            <text:p>4.3.4.3 Quién lo realiz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34413</text:p>
          </table:table-cell>
          <table:table-cell office:value-type="string" table:style-name="ce3">
            <text:p>4.3.4.4 ¿Describa la o las razones por las que se dificulta la recuperación de estos residu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341_TOTAL_RES_REC</text:p>
          </table:table-cell>
          <table:table-cell office:value-type="string" table:style-name="ce3">
            <text:p>Total residuos inorgánicos recuperad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41</text:p>
          </table:table-cell>
          <table:table-cell office:value-type="string" table:style-name="ce3">
            <text:p>4.4.1 <text:s/>¿Se aprovecha los residuos sólidos orgánicos de los mercados?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411</text:p>
          </table:table-cell>
          <table:table-cell office:value-type="string" table:style-name="ce3">
            <text:p>1. Compostaje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412</text:p>
          </table:table-cell>
          <table:table-cell office:value-type="string" table:style-name="ce3">
            <text:p>2. Lombricultura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413</text:p>
          </table:table-cell>
          <table:table-cell office:value-type="string" table:style-name="ce3">
            <text:p>3. Bocashi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414</text:p>
          </table:table-cell>
          <table:table-cell office:value-type="string" table:style-name="ce3">
            <text:p>4. Takakura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415</text:p>
          </table:table-cell>
          <table:table-cell office:value-type="string" table:style-name="ce3">
            <text:p>5.Otros - SI=1 ; NO=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42</text:p>
          </table:table-cell>
          <table:table-cell office:value-type="string" table:style-name="ce3">
            <text:p>4.4.2 <text:s/>¿Se aprovecha los residuos (domésticos) orgánicos de la ciudad?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421</text:p>
          </table:table-cell>
          <table:table-cell office:value-type="string" table:style-name="ce3">
            <text:p>1. Compostaje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422</text:p>
          </table:table-cell>
          <table:table-cell office:value-type="string" table:style-name="ce3">
            <text:p>2. Lombricultura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423</text:p>
          </table:table-cell>
          <table:table-cell office:value-type="string" table:style-name="ce3">
            <text:p>3. Bocashi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424</text:p>
          </table:table-cell>
          <table:table-cell office:value-type="string" table:style-name="ce3">
            <text:p>4. Takakura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425</text:p>
          </table:table-cell>
          <table:table-cell office:value-type="string" table:style-name="ce3">
            <text:p>5. Otros - SI=1 ; NO=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441</text:p>
          </table:table-cell>
          <table:table-cell office:value-type="string" table:style-name="ce3">
            <text:p>4.4.4.1 Cantidad de residuos orgánicos tratados/precesados-Zona urbana kg/m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442</text:p>
          </table:table-cell>
          <table:table-cell office:value-type="string" table:style-name="ce3">
            <text:p>4.4.4.2 Cantidad de residuos orgánicos tratados/precesados-Zona rural kg/m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443</text:p>
          </table:table-cell>
          <table:table-cell office:value-type="string" table:style-name="ce3">
            <text:p>4.4.4.3 Cantidad de residuos orgánicos tratados: Tota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52</text:p>
          </table:table-cell>
          <table:table-cell office:value-type="string" table:style-name="ce3">
            <text:p>4.5.2 ¿Se realiza recolección diferenciada de residuos orgánicos e inorgánicos?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MR4521</text:p>
          </table:table-cell>
          <table:table-cell office:value-type="string" table:style-name="ce3">
            <text:p>4.5.2.1 ¿En que sectores la realiza?-</text:p>
            <text:p>1. En todo el <text:s/>cantón</text:p>
            <text:p>2. Área urbana</text:p>
            <text:p>3. Área rural</text:p>
            <text:p>4. Barrios Pilotos</text:p>
            <text:p>5. Lugares específic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522</text:p>
          </table:table-cell>
          <table:table-cell office:value-type="string" table:style-name="ce3">
            <text:p>4.5.2.2 ¿Cantidad de residuos orgánicos recolectad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523</text:p>
          </table:table-cell>
          <table:table-cell office:value-type="string" table:style-name="ce3">
            <text:p>4.5.2.3 ¿Cantidad de residuos inorgánicos recolectados?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53</text:p>
          </table:table-cell>
          <table:table-cell office:value-type="string" table:style-name="ce3">
            <text:p>4.5.3 ¿Cantidad de residuos sólidos recolectados?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MR461</text:p>
          </table:table-cell>
          <table:table-cell office:value-type="string" table:style-name="ce3">
            <text:p>4.6.1 Para la Disposición final de los residuos sólidos el municipio cuenta con (sitio principal): -</text:p>
            <text:p>1. Relleno Sanitario</text:p>
            <text:p>2.Celda Emergente</text:p>
            <text:p>3. Botadero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62</text:p>
          </table:table-cell>
          <table:table-cell office:value-type="string" table:style-name="ce3">
            <text:p>4.6.2 Indique el número de sitios de disposición final que existen en el Cantó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619</text:p>
          </table:table-cell>
          <table:table-cell office:value-type="string" table:style-name="ce3">
            <text:p>4.6.19 Los escombros son depositados en el sitio de disposición final?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R46191</text:p>
          </table:table-cell>
          <table:table-cell office:value-type="string" table:style-name="ce3">
            <text:p>4.6.19.1 Los escombros son depositados en -</text:p>
            <text:p>1. Escombrera controlada</text:p>
            <text:p>2. Escombrera sin control</text:p>
            <text:p>3. En cualquier sit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73</text:p>
          </table:table-cell>
          <table:table-cell office:value-type="string" table:style-name="ce3">
            <text:p>4.7.3 Cuenta con sistema de gestión de desechos sanitarios - SI=1 ; NO=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7311</text:p>
          </table:table-cell>
          <table:table-cell office:value-type="string" table:style-name="ce3">
            <text:p>4.7.3.1 Bajo qué modalidad gestiona los Desechos Sanitarios: 1. Directa - SI=1 ; NO=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7312</text:p>
          </table:table-cell>
          <table:table-cell office:value-type="string" table:style-name="ce3">
            <text:p>4.7.3.1 Bajo qué modalidad gestiona los Desechos Sanitarios: 2. Empresa Pública - SI=1 ; NO=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7313</text:p>
          </table:table-cell>
          <table:table-cell office:value-type="string" table:style-name="ce3">
            <text:p>4.7.3.1 Bajo qué modalidad gestiona los Desechos Sanitarios: 3. Gestor Ambiental - SI=1 ; NO=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73111</text:p>
          </table:table-cell>
          <table:table-cell office:value-type="string" table:style-name="ce3">
            <text:p>4.7.3.1.1 Si la modalidad de gestion de los Desechos Sanitarios es Directa <text:s/>o Empresa Pública se realiza: 1. Recolección diferenciada - SI=1 ; NO=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73121</text:p>
          </table:table-cell>
          <table:table-cell office:value-type="string" table:style-name="ce3">
            <text:p>4.7.3.1.2 Si la modalidad de gestion de los Desechos Sanitarios es Gestor Ambiental se realiza: 1. Recolección diferenciada - SI=1 ; NO=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737</text:p>
          </table:table-cell>
          <table:table-cell office:value-type="string" table:style-name="ce3">
            <text:p>4.7.3.7 ¿Cuenta con sistema de tratamiento y/o disposición final de los desechos peligrosos sanitarios? - SI=1 ; NO=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7371</text:p>
          </table:table-cell>
          <table:table-cell office:value-type="string" table:style-name="ce3">
            <text:p>4.7.3.7.1 ¿Es Tratamiento? - SI=1 ; NO=2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MR473711</text:p>
          </table:table-cell>
          <table:table-cell office:value-type="string" table:style-name="ce3">
            <text:p>4.7.3.7.1.1 ¿Qué tipo de tratamiento?-</text:p>
            <text:p>1. Autoclave</text:p>
            <text:p>2. Incineración</text:p>
            <text:p>3. Microondas</text:p>
            <text:p>4. Otr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R47372</text:p>
          </table:table-cell>
          <table:table-cell office:value-type="string" table:style-name="ce3">
            <text:p>4.7.3.7.2 ¿Es celda exclusiva? - SI=1 ; NO=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48</text:p>
          </table:table-cell>
          <table:table-cell office:value-type="string" table:style-name="ce3">
            <text:p>4.8 <text:s/>Cantidad de residuos sólidos depositados en el sitio de Disposición Final (celdas, del relleno sanitario, o botadero <text:s/>de basur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s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MGD</text:p>
          </table:table-cell>
          <table:table-cell office:value-type="string" table:style-name="ce3">
            <text:p>Municipios con Gestión Direct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P</text:p>
          </table:table-cell>
          <table:table-cell office:value-type="string" table:style-name="ce3">
            <text:p>Municipios con Empresa Municipa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M</text:p>
          </table:table-cell>
          <table:table-cell office:value-type="string" table:style-name="ce3">
            <text:p>Municipios con Mancomunida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PM</text:p>
          </table:table-cell>
          <table:table-cell office:value-type="string" table:style-name="ce3">
            <text:p>Municipios con Empresa Pública Mancomunad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GC</text:p>
          </table:table-cell>
          <table:table-cell office:value-type="string" table:style-name="ce3">
            <text:p>Municipios con Gestión Combinad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MG</text:p>
          </table:table-cell>
          <table:table-cell office:value-type="string" table:style-name="ce3">
            <text:p>Municipios según modelo de gestió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ilter_$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VB</text:p>
          </table:table-cell>
          <table:table-cell office:value-type="string" table:style-name="ce3">
            <text:p>Vias Barrid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SB</text:p>
          </table:table-cell>
          <table:table-cell office:value-type="string" table:style-name="ce3">
            <text:p>Cobertura de Servicio de Barri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SF</text:p>
          </table:table-cell>
          <table:table-cell office:value-type="string" table:style-name="ce3">
            <text:p>Municipios con Separación en la Fuen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F</text:p>
          </table:table-cell>
          <table:table-cell office:value-type="string" table:style-name="ce3">
            <text:p>Diferenciada: <text:s/>ton/dí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F2</text:p>
          </table:table-cell>
          <table:table-cell office:value-type="string" table:style-name="ce3">
            <text:p>Variable de Contro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DIF</text:p>
          </table:table-cell>
          <table:table-cell office:value-type="string" table:style-name="ce3">
            <text:p>No Diferenciada: ton/dí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DES</text:p>
          </table:table-cell>
          <table:table-cell office:value-type="string" table:style-name="ce3">
            <text:p>Municipios con Recolección Diferenciada de Desechos Sanitarios Peligros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FDPES</text:p>
          </table:table-cell>
          <table:table-cell office:value-type="string" table:style-name="ce3">
            <text:p>Manejo Final de Desechos Peligrosos Generados de Establecimientos de Salu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UBSIDIO</text:p>
          </table:table-cell>
          <table:table-cell office:value-type="string" table:style-name="ce3">
            <text:p>Condición de Subsid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OTZU</text:p>
          </table:table-cell>
          <table:table-cell office:value-type="string" table:style-name="ce3">
            <text:p>Cantidad de Residuos Orgánicos Tratados en la Zona Urbana: Tonelada/m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OTZR</text:p>
          </table:table-cell>
          <table:table-cell office:value-type="string" table:style-name="ce3">
            <text:p>Cantidad de Residuos Orgánicos Tratados en la Zona Rural: Tonelada/m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OT</text:p>
          </table:table-cell>
          <table:table-cell office:value-type="string" table:style-name="ce3">
            <text:p>Cantidad Total de Residuos Orgánicos Tratados: Tonelada/m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</text:p>
          </table:table-cell>
          <table:table-cell office:value-type="string" table:style-name="ce3">
            <text:p>Residuos Inorgánicos Recuperados: Kgs/m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R</text:p>
          </table:table-cell>
          <table:table-cell office:value-type="string" table:style-name="ce3">
            <text:p>Residuos Inorgánicos Recuperados: Tonelada/m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RR</text:p>
          </table:table-cell>
          <table:table-cell office:value-type="string" table:style-name="ce3">
            <text:p>Cantidad de Residuos Sólidos Recolectados: Tonelada/m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GEN</text:p>
          </table:table-cell>
          <table:table-cell office:value-type="string" table:style-name="ce3">
            <text:p>Residuos Generad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TGIRS</text:p>
          </table:table-cell>
          <table:table-cell office:value-type="string" table:style-name="ce3">
            <text:p>Costo Tonelada/mes de la Gestión Integral de Residuos Sólidos: USD/m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CRO</text:p>
          </table:table-cell>
          <table:table-cell office:value-type="string" table:style-name="ce3">
            <text:p>Caracterización Residuos Orgánicos (Urban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CRI</text:p>
          </table:table-cell>
          <table:table-cell office:value-type="string" table:style-name="ce3">
            <text:p>Caracterización Residuos Inorgánicos (Urban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CROIU</text:p>
          </table:table-cell>
          <table:table-cell office:value-type="string" table:style-name="ce3">
            <text:p><text:s/>Caracterización Total de Residuos (Urban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CROI</text:p>
          </table:table-cell>
          <table:table-cell office:value-type="string" table:style-name="ce3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G</text:p>
          </table:table-cell>
          <table:table-cell office:value-type="string" table:style-name="ce3">
            <text:p>Orgáni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CAR</text:p>
          </table:table-cell>
          <table:table-cell office:value-type="string" table:style-name="ce3">
            <text:p>Cartó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PAP</text:p>
          </table:table-cell>
          <table:table-cell office:value-type="string" table:style-name="ce3">
            <text:p>Pape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PR</text:p>
          </table:table-cell>
          <table:table-cell office:value-type="string" table:style-name="ce3">
            <text:p>Plástico rígi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PS</text:p>
          </table:table-cell>
          <table:table-cell office:value-type="string" table:style-name="ce3">
            <text:p>Plástico suav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VID</text:p>
          </table:table-cell>
          <table:table-cell office:value-type="string" table:style-name="ce3">
            <text:p>Vidr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MAD</text:p>
          </table:table-cell>
          <table:table-cell office:value-type="string" table:style-name="ce3">
            <text:p>Mader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MET</text:p>
          </table:table-cell>
          <table:table-cell office:value-type="string" table:style-name="ce3">
            <text:p>Meta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CHA</text:p>
          </table:table-cell>
          <table:table-cell office:value-type="string" table:style-name="ce3">
            <text:p>Chatarr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CAU</text:p>
          </table:table-cell>
          <table:table-cell office:value-type="string" table:style-name="ce3">
            <text:p>Cauch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TEX</text:p>
          </table:table-cell>
          <table:table-cell office:value-type="string" table:style-name="ce3">
            <text:p>Texti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LFA</text:p>
          </table:table-cell>
          <table:table-cell office:value-type="string" table:style-name="ce3">
            <text:p>Lámparas desechables/ focos comunes/ focos ahorrador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PIL</text:p>
          </table:table-cell>
          <table:table-cell office:value-type="string" table:style-name="ce3">
            <text:p>Pil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PDPT</text:p>
          </table:table-cell>
          <table:table-cell office:value-type="string" table:style-name="ce3">
            <text:p>Pañales Desechables, papel higienico, toallas sanitari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TROS</text:p>
          </table:table-cell>
          <table:table-cell office:value-type="string" table:style-name="ce3">
            <text:p>Otr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TOTAL</text:p>
          </table:table-cell>
          <table:table-cell office:value-type="string" table:style-name="ce3">
            <text:p>To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TRO</text:p>
          </table:table-cell>
          <table:table-cell office:value-type="string" table:style-name="ce3">
            <text:p>Municipios que realizarón Tratamiento a los Residuos Orgánicos de los Mercados para su aprovecha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TROD</text:p>
          </table:table-cell>
          <table:table-cell office:value-type="string" table:style-name="ce3">
            <text:p>Municipios que realizarón Tratamiento a los Residuos (Domésticos) Orgánicos de la Ciudad para su aprovechami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CTR</text:p>
          </table:table-cell>
          <table:table-cell office:value-type="string" table:style-name="ce3">
            <text:p>Mecanismos de cobro de la Tasa de Recolección de los Residuos Sólid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GDSP</text:p>
          </table:table-cell>
          <table:table-cell office:value-type="string" table:style-name="ce3">
            <text:p>Sistema de Gestión de Desechos Sanitarios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7">
            <text:p>Fuente: AME-INEC. 2019, Registro de Gestión de Residuos Solidos en GADS Municipales.</text:p>
          </table:table-cell>
          <table:covered-table-cell/>
          <table:table-cell table:number-columns-repeated="16382"/>
        </table:table-row>
        <table:table-row table:number-rows-repeated="10483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rncteran</dc:creator>
    <meta:creation-date>2020-12-02T16:57:00Z</meta:creation-date>
    <dc:date>2021-09-24T18:57:45Z</dc:date>
  </office:meta>
</office:document-meta>
</file>