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 (INEC) y <text:s/>Asociación de Municipalidades del Ecuador (AME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INEC_DEAGA_GADM_GRS_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BDD_DATOS_ABIERTOS_GADM_2019.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de los GAD Municipales de acuerdo a sus competencias relacionadas al manejo de residuos sóli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08-12T00:00:00" table:style-name="ce6">
            <text:p>2021-08-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Nacional de Información Municipal (SNIM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ilson_monteros@inec.gob.ec">wilson_monteros@inec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siduos, Barrido, Ambie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5">
            <text:p><text:a xlink:href="https://www.ecuadorencifras.gob.ec/documentos/web-inec/Encuestas_Ambientales/Municipios_2019/Residuos_solidos_2019/BDD_DATOS_ABIERTOS_GADM_2019_12.zip">https://www.ecuadorencifras.gob.ec/documentos/web-inec/Encuestas_Ambientales/Municipios_2019/Residuos_solidos_2019/BDD_DATOS_ABIERTOS_GADM_2019_12.zip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INEC Wilson Monteros</dc:creator>
    <meta:creation-date>2020-12-02T17:01:11Z</meta:creation-date>
    <dc:date>2021-08-13T22:33:06Z</dc:date>
  </office:meta>
</office:document-meta>
</file>