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6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InfraestructuraElectrica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5-15T00:00:00" table:style-name="ce5">
            <text:p>2022-05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5-20T16:56:39Z</dc:date>
  </office:meta>
</office:document-meta>
</file>