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5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4.313958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 EP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4">
            <text:p>CNELEP-IN-00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4">
            <text:p>CNELEP_InfraestructuraElectrica_2022Octub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4">
            <text:p>Inventario de infraestructura de CNEL EP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4">
            <text:p>Inventario de infraestructura de CNEL EP a través de la cual presta el servicio de comercialización de energía eléctric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ódigo institución</text:p>
          </table:table-cell>
          <table:table-cell office:value-type="string" table:style-name="ce5">
            <text:p><text:a xlink:href="https://www.cnelep.gob.ec/">https://www.cnelep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4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2-11-15T00:00:00" table:style-name="ce6">
            <text:p>2022-11-1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4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4">
            <text:p>Sistema de Información Geográfico SIG de CNEL EP OF. Centr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4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5">
            <text:p><text:a xlink:href="mailto:washington.bastidas@cnel.gob.ec">washington.bastidas@cnel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4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4">
            <text:p>infraestructura, SIG, CNEL,GerenciaTecni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5">
            <text:p><text:a xlink:href="https://www.cnelep.gob.ec/ley-de-transparencias/">https://www.cnelep.gob.ec/ley-de-transparencias/</text:a>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meta:initial-creator>JP</meta:initial-creator>
    <dc:creator>Washington</dc:creator>
    <meta:creation-date>2020-12-02T17:01:11Z</meta:creation-date>
    <dc:date>2022-12-08T13:45:44Z</dc:date>
  </office:meta>
</office:document-meta>
</file>