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313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EP_InfraestructuraElectrica_2022Jul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Inventario de infraestructura de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Inventario de infraestructura de CNEL EP a través de la cual presta el servicio de comercialización de energía eléctr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8-15T00:00:00" table:style-name="ce6">
            <text:p>2022-08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Sistema de Información Geográfico SIG de CNEL EP OF. Cen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5">
            <text:p><text:a xlink:href="mailto:washington.bastidas@cnel.gob.ec">washington.bastidas@cn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4">
            <text:p>infraestructura, SIG, CNEL,GerenciaTe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s://www.cnelep.gob.ec/ley-de-transparencias/">https://www.cnelep.gob.ec/ley-de-transparencias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08-26T14:18:14Z</dc:date>
  </office:meta>
</office:document-meta>
</file>