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3-15T00:00:00" table:style-name="ce6">
            <text:p>2022-03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JP</meta:initial-creator>
    <dc:creator>Washington</dc:creator>
    <meta:creation-date>2020-12-02T17:01:11Z</meta:creation-date>
    <dc:date>2022-03-15T14:38:14Z</dc:date>
  </office:meta>
</office:document-meta>
</file>