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3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cumento Referencia</text:p>
          </table:table-cell>
          <table:table-cell office:value-type="string" table:style-name="ce3">
            <text:p>CNEL EP._INVENTARIODEINFRAESTRUCTURADECNELEP_2025JU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5-07-05T01:42:02Z</dc:date>
  </office:meta>
</office:document-meta>
</file>