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fraestructura Electr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NELEP_InfraestructuraElectrica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ventario de infraestructura de CNEL EP a traves de la cual presta el servicio de comercializacion de energia electr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05T00:00:00" table:style-name="ce5">
            <text:p>2021-11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Sistema de Informacion Geografico SIG de CNEL EP OF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s://www.cnelep.gob.ec/">https://www.cnelep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2-10T16:18:15Z</dc:date>
  </office:meta>
</office:document-meta>
</file>