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3">
            <text:p>CNELEP_InfraestructuraElectrica_2021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Anio</text:p>
          </table:table-cell>
          <table:table-cell office:value-type="string" table:style-name="ce3">
            <text:p>Añ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Mes</text:p>
          </table:table-cell>
          <table:table-cell office:value-type="string" table:style-name="ce3">
            <text:p>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lum</text:p>
          </table:table-cell>
          <table:table-cell office:value-type="string" table:style-name="ce3">
            <text:p>Total <text:s/>de lumin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tencialum</text:p>
          </table:table-cell>
          <table:table-cell office:value-type="string" table:style-name="ce3">
            <text:p>Potencia en KW de lumin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sumolum</text:p>
          </table:table-cell>
          <table:table-cell office:value-type="string" table:style-name="ce3">
            <text:p>Consumo en <text:s/>KWh de lumin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2-10T16:20:27Z</dc:date>
  </office:meta>
</office:document-meta>
</file>