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4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EP_InfraestructuraElectrica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3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0-15T00:00:00" table:style-name="ce6">
            <text:p>2022-10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Sistema de Información Geográfico SIG de CNEL EP OF.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5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10-27T13:57:43Z</dc:date>
  </office:meta>
</office:document-meta>
</file>