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VENTARIODEINFRAESTRUCTURADECNELEP_2025J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6-01T00:00:00" table:style-name="ce6">
            <text:p>2025-06-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5-07-05T01:44:56Z</dc:date>
  </office:meta>
</office:document-meta>
</file>