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TINAVE_SatisfaccionClie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94791666666667in" svg:y="0.46875in" svg:width="3in" svg:height="1.635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94791666666667in" svg:y="0.90625in" svg:width="3in" svg:height="1.635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3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2" svg:x="3.94791666666667in" svg:y="1.32291666666667in" svg:width="3in" svg:height="1.635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6">
            <office:annotation draw:style-name="a3" svg:x="3.94791666666667in" svg:y="1.71875in" svg:width="3in" svg:height="1.635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ún las líneas de negocio correspondiente al primer semestre del año 2023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3.94791666666667in" svg:y="2.26041666666667in" svg:width="3in" svg:height="1.6354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2-06-15T00:00:00" table:style-name="ce8">
            <text:p>2022-06-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5" svg:x="3.94791666666667in" svg:y="3.88541666666667in" svg:width="3in" svg:height="1.6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gerencia comer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3.94791666666667in" svg:y="4.71875in" svg:width="3in" svg:height="1.63541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amoreno@astinave.com.ec">amoren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7" svg:x="3.94791666666667in" svg:y="5.15625in" svg:width="3in" svg:height="1.6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4">
            <text:p>Clientes, líneas de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10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P</meta:initial-creator>
    <dc:creator>Larreta Moran Natalie Belen</dc:creator>
    <meta:creation-date>2020-12-02T17:01:11Z</meta:creation-date>
    <dc:date>2023-07-05T14:31:42Z</dc:date>
  </office:meta>
</office:document-meta>
</file>