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5416666666667in" svg:y="0.1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5416666666667in" svg:y="0.3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5416666666667in" svg:y="0.6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5416666666667in" svg:y="0.8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un las líneas de negocio correspondiente al segundo semestre del año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gar de atención del cliente</text:p>
          </table:table-cell>
          <table:table-cell office:value-type="string" table:style-name="ce4">
            <text:p>Contiene la información del lugar en que recibió <text:s/>el servicio el cliente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ínea de negocio</text:p>
          </table:table-cell>
          <table:table-cell office:value-type="string" table:style-name="ce4">
            <text:p>Contiene la información de la línea de negocio que el cliente utilizó en ASTINAVE 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iterio evaluado</text:p>
          </table:table-cell>
          <table:table-cell office:value-type="string" table:style-name="ce3">
            <text:p>Contiene la información de los criterios que el cliente evaluó por el servicio recib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naval</text:p>
          </table:table-cell>
          <table:table-cell office:value-type="string" table:style-name="ce3">
            <text:p>Contiene el porcentaje de satisfacción general de clientes del sector naval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rivado</text:p>
          </table:table-cell>
          <table:table-cell office:value-type="string" table:style-name="ce3">
            <text:p>Contiene el porcentaje de satisfacción general de clientes del sector privado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úblico</text:p>
          </table:table-cell>
          <table:table-cell office:value-type="string" table:style-name="ce3">
            <text:p>Contiene el porcentaje de satisfacción general de clientes del sector público que fueron encuestados durante el semest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medio total satisfacción</text:p>
          </table:table-cell>
          <table:table-cell office:value-type="string" table:style-name="ce3">
            <text:p>Contiene el promedio total de satisfacción de clientes por línea de negocio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Larreta Moran Natalie Belen</dc:creator>
    <meta:creation-date>2020-12-02T16:57:00Z</meta:creation-date>
    <dc:date>2023-01-05T20:23:09Z</dc:date>
  </office:meta>
</office:document-meta>
</file>