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stilleros Navales Ecuatorianos - ASTINAVE EP -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94791666666667in" svg:y="0.46875in" svg:width="3in" svg:height="1.63541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STINAVE-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94791666666667in" svg:y="0.90625in" svg:width="3in" svg:height="1.63541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STINAVE_SatisfaccionCliente_2022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2" svg:x="3.94791666666667in" svg:y="1.32291666666667in" svg:width="3in" svg:height="1.635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atisfacción del cliente por líneas de negocio</text:p>
          </table:table-cell>
          <table:table-cell table:number-columns-repeated="16382"/>
        </table:table-row>
        <table:table-row table:style-name="ro2">
          <table:table-cell office:value-type="string" table:style-name="ce6">
            <office:annotation draw:style-name="a3" svg:x="3.94791666666667in" svg:y="1.71875in" svg:width="3in" svg:height="1.6354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l porcentaje de satisfacción del cliente según las líneas de negocio correspondiente al segundo semestre del año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4" svg:x="3.94791666666667in" svg:y="2.26041666666667in" svg:width="3in" svg:height="1.63541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7">
            <text:p><text:a xlink:href="http://www.astinave.com.ec/">www.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creación</text:p>
          </table:table-cell>
          <table:table-cell office:value-type="date" office:date-value="2022-06-15T00:00:00" table:style-name="ce8">
            <text:p>2022-06-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5" svg:x="3.94791666666667in" svg:y="3.88541666666667in" svg:width="3in" svg:height="1.63541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gerencia comerc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3.94791666666667in" svg:y="4.71875in" svg:width="3in" svg:height="1.6354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zmurillo@astinave.com.ec">zmurillo@astinave.com.ec</text:a>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7" svg:x="3.94791666666667in" svg:y="5.15625in" svg:width="3in" svg:height="1.63541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iquetas</text:p>
          </table:table-cell>
          <table:table-cell office:value-type="string" table:style-name="ce4">
            <text:p>Clientes, líneas de negoc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RI</text:p>
          </table:table-cell>
          <table:table-cell office:value-type="string" table:style-name="ce10">
            <text:p><text:a xlink:href="http://www.astinave.com.ec/">www.astinave.com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Larreta Moran Natalie Belen</dc:creator>
    <meta:creation-date>2020-12-02T17:01:11Z</meta:creation-date>
    <dc:date>2023-01-05T20:29:08Z</dc:date>
  </office:meta>
</office:document-meta>
</file>