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TINAVE_SatisfaccionCliente_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5416666666667in" svg:y="0.10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5416666666667in" svg:y="0.35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5416666666667in" svg:y="0.60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5416666666667in" svg:y="0.854166666666667in" svg:width="1.79166666666667in" svg:height="0.9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un las líneas de negocio correspondiente al primer semestre del año 2023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gar de atención del cliente</text:p>
          </table:table-cell>
          <table:table-cell office:value-type="string" table:style-name="ce4">
            <text:p>Contiene la información del lugar en que recibió <text:s/>el servicio el cliente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ínea de negocio</text:p>
          </table:table-cell>
          <table:table-cell office:value-type="string" table:style-name="ce4">
            <text:p>Contiene la información de la línea de negocio que el cliente utilizó en ASTINAVE EP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riterio evaluado</text:p>
          </table:table-cell>
          <table:table-cell office:value-type="string" table:style-name="ce3">
            <text:p>Contiene la información de los criterios que el cliente evaluó por el servicio recibi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naval</text:p>
          </table:table-cell>
          <table:table-cell office:value-type="string" table:style-name="ce3">
            <text:p>Contiene el porcentaje de satisfacción general de clientes del sector naval que fueron encuestados durante el semest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privado</text:p>
          </table:table-cell>
          <table:table-cell office:value-type="string" table:style-name="ce3">
            <text:p>Contiene el porcentaje de satisfacción general de clientes del sector privado que fueron encuestados durante el semestr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satisfacción sector público</text:p>
          </table:table-cell>
          <table:table-cell office:value-type="string" table:style-name="ce3">
            <text:p>Contiene el porcentaje de satisfacción general de clientes del sector público que fueron encuestados durante el semest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medio total satisfacción</text:p>
          </table:table-cell>
          <table:table-cell office:value-type="string" table:style-name="ce3">
            <text:p>Contiene el promedio total de satisfacción de clientes por línea de negocio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P</meta:initial-creator>
    <dc:creator>Larreta Moran Natalie Belen</dc:creator>
    <meta:creation-date>2020-12-02T16:57:00Z</meta:creation-date>
    <dc:date>2023-07-05T13:28:23Z</dc:date>
  </office:meta>
</office:document-meta>
</file>