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entury Gothic" style:font-name-asian="Century Gothic" style:font-name-complex="Century Gothic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9pt" style:font-size-asian="9pt" style:font-size-complex="9pt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4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stadística y Cens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INEC_PDA_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4">
            <text:p>INEC_DIES_ENV_202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ENV_2020.csv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5">
            <text:p>La base de datos de nacidos vivos (ENV) está compuesta de 266.891 registros, que corresponde al total de nacido vivos ocurridos e inscritos en el año de estudio y de 47 variables. La información proviene de registros administrativos; para el levantamiento de datos se cuenta con el “Informe Estadístico de Nacido Vivo”, mismo que es diseñado y distribuido por el INEC a cada una de las Oficinas de Registro Civil, Jefaturas Provinciales de Estadística del Ministerio de Salud Pública, Hospitales y Clínicas de los sectores público y privado del país. Cubre información de las oficinas del Registro Civil donde se realizo la inscripción, datos del nacido vivo (sección A), datos de la madre (sección B) e información general (sección C).<text:s/></text:p>
            <text:p>La Dirección Nacional del Registro Civil, Identificación y Cedulación – DIGERCIC, con el apoyo del Ministerio de Salud Pública - MSP y del Instituto Nacional de Estadística y Censos - INEC, implementaron el Registro Electrónico de Estadísticas Vitales – REVIT nacimientos. La automatización del registro de nacimiento, permite registrar de forma eficiente, segura y legítima el hecho vital. De los datos relativos al 2020, el 91,2% de los nacidos vivos registrados en el año 2020 a nivel nacional, corresponden a los registrados en el REVIT.<text:s/></text:p>
            <text:p>Nota:<text:s/></text:p>
            <text:p>Desde 1990-2014 corresponden a los nacidos vivos ocurridos en el año de estudio, e inscritos hasta el 31 de diciembre del año siguiente. A partir del año 2015 corresponden a los nacidos vivos ocurridos en el año de estudio e inscritos hasta el 31 de marzo del siguiente año.</text:p>
            <text:p>Existen campos vacíos en lo que corresponde a las variables del lugar de inscripción (provincia,cantón,parroquia) y fecha de inscripción(año,mes,día) ya que estos registros hasta el momento del cierre de la base de datos no fueron inscritos los mismos que provienen del REVIT Nacimientos donde fueron registrados.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rov_insc</text:p>
          </table:table-cell>
          <table:table-cell office:value-type="string" table:style-name="ce7">
            <text:p>SecRegistroCivil P2 Provincia de inscrip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ant_insc</text:p>
          </table:table-cell>
          <table:table-cell office:value-type="string" table:style-name="ce7">
            <text:p>SecRegistroCivil P2 Cantón de inscrip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arr_insc</text:p>
          </table:table-cell>
          <table:table-cell office:value-type="string" table:style-name="ce7">
            <text:p>SecRegistroCivil P2 Parroquia de inscrip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nio_insc</text:p>
          </table:table-cell>
          <table:table-cell office:value-type="string" table:style-name="ce7">
            <text:p>SecRegistroCivil P3 Año de inscrip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es_insc</text:p>
          </table:table-cell>
          <table:table-cell office:value-type="string" table:style-name="ce7">
            <text:p>SecRegistroCivil P3 Mes de inscrip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dia_insc</text:p>
          </table:table-cell>
          <table:table-cell office:value-type="string" table:style-name="ce7">
            <text:p>SecRegistroCivil P3 Día de inscrip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echa_insc</text:p>
          </table:table-cell>
          <table:table-cell office:value-type="string" table:style-name="ce7">
            <text:p>SecRegistroCivil P3 Fecha de inscrip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exo</text:p>
          </table:table-cell>
          <table:table-cell office:value-type="string" table:style-name="ce7">
            <text:p>SecA P6 Sexo del nacido viv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nio_nac</text:p>
          </table:table-cell>
          <table:table-cell office:value-type="string" table:style-name="ce7">
            <text:p>SecA P7 Año de nacimiento nacido viv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mes_nac</text:p>
          </table:table-cell>
          <table:table-cell office:value-type="string" table:style-name="ce7">
            <text:p>SecA P7 Mes de nacimiento nacido viv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ia_nac</text:p>
          </table:table-cell>
          <table:table-cell office:value-type="string" table:style-name="ce7">
            <text:p>SecA P7 Día de nacimiento nacido viv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echa_nac</text:p>
          </table:table-cell>
          <table:table-cell office:value-type="string" table:style-name="ce7">
            <text:p>SecA P7 Fecha de nacimiento nacido viv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alla</text:p>
          </table:table-cell>
          <table:table-cell office:value-type="string" table:style-name="ce7">
            <text:p>SecA P8 Talla del nacido viv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eso</text:p>
          </table:table-cell>
          <table:table-cell office:value-type="string" table:style-name="ce7">
            <text:p>SecA P9 Peso del nacido viv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em_gest</text:p>
          </table:table-cell>
          <table:table-cell office:value-type="string" table:style-name="ce7">
            <text:p>SecA P10 Semanas de gesta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po_part</text:p>
          </table:table-cell>
          <table:table-cell office:value-type="string" table:style-name="ce7">
            <text:p>SecA P11 Tipo de par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pgar1</text:p>
          </table:table-cell>
          <table:table-cell office:value-type="string" table:style-name="ce7">
            <text:p>SecA P12 Apga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pgar5</text:p>
          </table:table-cell>
          <table:table-cell office:value-type="string" table:style-name="ce7">
            <text:p>SecA P12 Apga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_emb</text:p>
          </table:table-cell>
          <table:table-cell office:value-type="string" table:style-name="ce7">
            <text:p>SecA P13 Producto del embar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ugar_ocur</text:p>
          </table:table-cell>
          <table:table-cell office:value-type="string" table:style-name="ce7">
            <text:p>SecA P14 Lugar de ocurrenci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rov_nac</text:p>
          </table:table-cell>
          <table:table-cell office:value-type="string" table:style-name="ce7">
            <text:p>SecA P14.2 Provincia de nacimien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ant_nac</text:p>
          </table:table-cell>
          <table:table-cell office:value-type="string" table:style-name="ce7">
            <text:p>SecA P14.3 Cantón de nacimien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arr_nac</text:p>
          </table:table-cell>
          <table:table-cell office:value-type="string" table:style-name="ce7">
            <text:p>SecA P14.4 Parroquia de nacimien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rea_nac</text:p>
          </table:table-cell>
          <table:table-cell office:value-type="string" table:style-name="ce7">
            <text:p>SecA P14 Área de nacimien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sis_por</text:p>
          </table:table-cell>
          <table:table-cell office:value-type="string" table:style-name="ce7">
            <text:p>SecA P16 Asistido po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nac_mad</text:p>
          </table:table-cell>
          <table:table-cell office:value-type="string" table:style-name="ce7">
            <text:p>SecB P25 Nacionalidad de la madr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od_pais</text:p>
          </table:table-cell>
          <table:table-cell office:value-type="string" table:style-name="ce7">
            <text:p>SecB P25 Código del paí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nio_mad</text:p>
          </table:table-cell>
          <table:table-cell office:value-type="string" table:style-name="ce7">
            <text:p>SecB P26 Año de nacimiento de la madr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es_mad</text:p>
          </table:table-cell>
          <table:table-cell office:value-type="string" table:style-name="ce7">
            <text:p>SecB P26 Mes de nacimiento de la madr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ia_mad</text:p>
          </table:table-cell>
          <table:table-cell office:value-type="string" table:style-name="ce7">
            <text:p>SecB P26 Día de nacimiento de la madr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echa_mad</text:p>
          </table:table-cell>
          <table:table-cell office:value-type="string" table:style-name="ce7">
            <text:p>SecB P26 Fecha de nacimiento de la madr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edad_mad</text:p>
          </table:table-cell>
          <table:table-cell office:value-type="string" table:style-name="ce7">
            <text:p>SecB P27 Edad de la madr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on_pren</text:p>
          </table:table-cell>
          <table:table-cell office:value-type="string" table:style-name="ce7">
            <text:p>SecB P28 ¿Cuántos controles prenatales recibió en este embarazo?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num_emb</text:p>
          </table:table-cell>
          <table:table-cell office:value-type="string" table:style-name="ce7">
            <text:p>SecB P29.1 Número de embaraz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num_par</text:p>
          </table:table-cell>
          <table:table-cell office:value-type="string" table:style-name="ce7">
            <text:p>SecB P29.2 Número de par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hij_viv</text:p>
          </table:table-cell>
          <table:table-cell office:value-type="string" table:style-name="ce7">
            <text:p>SecB P30 ¿Cuántos hijos vivos tiene actualmente?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hij_vivm</text:p>
          </table:table-cell>
          <table:table-cell office:value-type="string" table:style-name="ce7">
            <text:p>SecB P31 ¿Cuántos hijos que nacieron vivos han muerto?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hij_nacm</text:p>
          </table:table-cell>
          <table:table-cell office:value-type="string" table:style-name="ce7">
            <text:p>SecB P32 ¿Cuántos hijos nacieron muertos?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etnia</text:p>
          </table:table-cell>
          <table:table-cell office:value-type="string" table:style-name="ce7">
            <text:p>SecB P33 Autoidentificación étnica de la madr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est_civil</text:p>
          </table:table-cell>
          <table:table-cell office:value-type="string" table:style-name="ce7">
            <text:p>SecB P34 Estado civil y/o conyugal de la madr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niv_inst</text:p>
          </table:table-cell>
          <table:table-cell office:value-type="string" table:style-name="ce7">
            <text:p>SecB P35.1 Nivel de instrucción alcanza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abe_leer</text:p>
          </table:table-cell>
          <table:table-cell office:value-type="string" table:style-name="ce7">
            <text:p>SecB P35.2 ¿Sabe leer y escribir?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rov_res</text:p>
          </table:table-cell>
          <table:table-cell office:value-type="string" table:style-name="ce7">
            <text:p>SecB P36.1 Provincia de residencia habitual de la madr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ant_res</text:p>
          </table:table-cell>
          <table:table-cell office:value-type="string" table:style-name="ce7">
            <text:p>SecB P36.2 Cantón de residencia habitual de la madr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arr_res</text:p>
          </table:table-cell>
          <table:table-cell office:value-type="string" table:style-name="ce7">
            <text:p>SecB P36.3 Parroquia de residencia habitual de la madr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rea_res</text:p>
          </table:table-cell>
          <table:table-cell office:value-type="string" table:style-name="ce7">
            <text:p>SecB P36 Área de residencia habitual de la madr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residente</text:p>
          </table:table-cell>
          <table:table-cell office:value-type="string" table:style-name="ce7">
            <text:p>SecB P36 Es residente habitual</text:p>
          </table:table-cell>
          <table:table-cell table:number-columns-repeated="16382"/>
        </table:table-row>
        <table:table-row table:number-rows-repeated="10485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style:style style:name="_50_0_37__32_-_32__201_nfasis4" style:display-name="20% - Énfasis4" style:family="table-cell" style:data-style-name="N0">
      <style:table-cell-properties fo:background-color="#E4DFE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INEC Paola Troya</dc:creator>
    <meta:creation-date>2020-12-02T16:57:00Z</meta:creation-date>
    <dc:date>2021-09-22T21:46:39Z</dc:date>
  </office:meta>
</office:document-meta>
</file>