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Normal_20_2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Normal_20_2" style:data-style-name="N0">
      <style:table-cell-properties fo:background-color="transparent" style:vertical-align="automatic"/>
    </style:style>
    <style:style style:name="ce3" style:family="table-cell" style:parent-style-name="Normal_20_2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Hipervínculo" style:data-style-name="N0">
      <style:table-cell-properties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6" style:family="table-cell" style:parent-style-name="Normal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style:vertical-align="automatic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ce4"/>
        <table:table-column table:style-name="co3" table:number-columns-repeated="960" table:default-cell-style-name="ce10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Corporación Nacional de Finanzas Populares y Solidari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0.539cm" draw:caption-point-x="-0.381cm" draw:caption-point-y="-0.043cm">
              <dc:creator>JP</dc:creator>
              <dc:date>2023-06-28T00:00:00</dc:date>
              <text:p text:style-name="P1"><text:span text:style-name="T1">JP:</text:span></text:p>
              <text:p text:style-name="P1"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CONAFIPS-GF-BALANCE-20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1.053cm" draw:caption-point-x="-0.381cm" draw:caption-point-y="-0.07cm">
              <dc:creator>JP</dc:creator>
              <dc:date>2023-06-28T00:00:00</dc:date>
              <text:p text:style-name="P1"><text:span text:style-name="T1">JP:</text:span></text:p>
              <text:p text:style-name="P1"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CONAFIPS_Balances_20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1.54cm" draw:caption-point-x="-0.381cm" draw:caption-point-y="-0.07cm">
              <dc:creator>JP</dc:creator>
              <dc:date>2023-06-28T00:00:00</dc:date>
              <text:p text:style-name="P1"><text:span text:style-name="T1">JP:</text:span></text:p>
              <text:p text:style-name="P1"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CONAFIPS_Balances_202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office:annotation draw:style-name="gr1" draw:text-style-name="P2" svg:width="3.81cm" svg:height="2.09cm" svg:x="5.001cm" svg:y="2.001cm" draw:caption-point-x="-0.381cm" draw:caption-point-y="-0.044cm">
              <dc:creator>JP</dc:creator>
              <dc:date>2023-06-28T00:00:00</dc:date>
              <text:p text:style-name="P1"><text:span text:style-name="T1">JP:</text:span></text:p>
              <text:p text:style-name="P1"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os datos del valor de las distintas cuentas del balance de CONAFIP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2.688cm" draw:caption-point-x="-0.381cm" draw:caption-point-y="0.168cm">
              <dc:creator>JP</dc:creator>
              <dc:date>2023-06-28T00:00:00</dc:date>
              <text:p text:style-name="P1"><text:span text:style-name="T1">JP:</text:span></text:p>
              <text:p text:style-name="P1"><text:span text:style-name="T2">direccion web institucional</text:span></text:p>
            </office:annotation>
            <text:p>Código institución</text:p>
          </table:table-cell>
          <table:table-cell table:style-name="ce5" office:value-type="string" calcext:value-type="string">
            <text:p><text:a xlink:href="http://www.finanzaspopulares.gob.ec/" xlink:type="simple">www.finanzaspopulares.gob.ec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3" office:value-type="string" calcext:value-type="string">
            <text:p>CC-BY-NC-SA 4.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6" office:value-type="date" office:date-value="2023-06-28" calcext:value-type="date">
            <text:p>2023-06-2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semestr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4.61cm" draw:caption-point-x="-0.381cm" draw:caption-point-y="0.194cm">
              <dc:creator>JP</dc:creator>
              <dc:date>2023-06-28T00:00:00</dc:date>
              <text:p text:style-name="P1"><text:span text:style-name="T1">JP:</text:span></text:p>
              <text:p text:style-name="P1"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Base de Datos Sistema de Informació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5.556cm" draw:caption-point-x="-0.381cm" draw:caption-point-y="0.221cm">
              <dc:creator>JP</dc:creator>
              <dc:date>2023-06-28T00:00:00</dc:date>
              <text:p text:style-name="P1"><text:span text:style-name="T1">JP:</text:span></text:p>
              <text:p text:style-name="P1"><text:span text:style-name="T2">correo del funcionario responsable dentro de la institución</text:span></text:p>
            </office:annotation>
            <text:p>Responsable</text:p>
          </table:table-cell>
          <table:table-cell table:style-name="ce5" office:value-type="string" calcext:value-type="string">
            <text:p><text:a xlink:href="mailto:Johanna.aguirre@finanzaspopulares.gob.ec" xlink:type="simple">Johanna.aguirre@finanzaspopulares.gob.ec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6.069cm" draw:caption-point-x="-0.381cm" draw:caption-point-y="0.195cm">
              <dc:creator>JP</dc:creator>
              <dc:date>2023-06-28T00:00:00</dc:date>
              <text:p text:style-name="P1"><text:span text:style-name="T1">JP:</text:span></text:p>
              <text:p text:style-name="P1"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cuentas, balan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RI</text:p>
          </table:table-cell>
          <table:table-cell table:style-name="ce5" office:value-type="string" calcext:value-type="string">
            <text:p><text:a xlink:href="http://www.finanzaspopulares.gob.ec/" xlink:type="simple">www.finanzaspopulares.gob.ec</text:a>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4">
      <number:text-content/>
      <style:map style:condition="value()&lt;=1.7976931348623157E+308" style:apply-style-name="N10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5.2$MacOSX_X86_64 LibreOffice_project/85f04e9f809797b8199d13c421bd8a2b025d52b5</meta:generator>
    <meta:initial-creator>JP</meta:initial-creator>
    <meta:creation-date>2020-12-02T17:01:11Z</meta:creation-date>
    <dc:date>2023-06-28T16:41:50.886661314</dc:date>
    <meta:editing-duration>PT1M50S</meta:editing-duration>
    <meta:editing-cycles>1</meta:editing-cycles>
    <meta:document-statistic meta:table-count="1" meta:cell-count="30" meta:object-count="0"/>
  </office:meta>
</office:document-meta>
</file>