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_Provincial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5.38541666666667in" svg:y="0.65625in" svg:width="4.09375in" svg:height="2.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PROV_PM_2025_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5.38541666666667in" svg:y="1.2291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P_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5.38541666666667in" svg:y="1.79166666666667in" svg:width="4.09375in" svg:height="2.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Provin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5.38541666666667in" svg:y="2.35416666666667in" svg:width="4.09375in" svg:height="2.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; Gestión Financiera y Participación Ciudadana) de los Gobiernos Autónomos Descentralizados Provinciales del Ecuador, correspondiente al año 2023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5.38541666666667in" svg:y="3.07291666666667in" svg:width="4.09375in" svg:height="2.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mpetencias.gob.ec/">www.competencias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05T00:00:00" table:style-name="ce7">
            <text:p>2025-02-05</text:p>
          </table:table-cell>
          <table:table-cell table:style-name="ce1"/>
          <table:table-cell office:value-type="string" table:style-name="ce1">
            <text:p>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5.38541666666667in" svg:y="5.29166666666667in" svg:width="4.09375in" svg:height="2.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5.38541666666667in" svg:y="6.44791666666667in" svg:width="4.09375in" svg:height="2.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thugo@competencias.gob.ec">thugo@competencias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5.38541666666667in" svg:y="7.01041666666667in" svg:width="4.09375in" svg:height="2.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</meta:initial-creator>
    <dc:creator>Tatiana Hugo</dc:creator>
    <meta:creation-date>2020-12-02T17:01:11Z</meta:creation-date>
    <dc:date>2025-02-05T15:53:31Z</dc:date>
  </office:meta>
</office:document-meta>
</file>