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_Provinicia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de Competenc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60416666666667in" svg:y="0.166666666666667in" svg:width="2.69791666666667in" svg:height="1.51041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PROV_DD_2025-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60416666666667in" svg:y="0.541666666666667in" svg:width="2.69791666666667in" svg:height="1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P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60416666666667in" svg:y="0.947916666666667in" svg:width="2.69791666666667in" svg:height="1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Provin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60416666666667in" svg:y="1.32291666666667in" svg:width="2.69791666666667in" svg:height="1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; Gestión Financiera y Participación Ciudadana) de los Gobiernos Autónomos Descentralizados Provinciales del Ecuador, correspondiente al año 2023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iodo</text:p>
          </table:table-cell>
          <table:table-cell office:value-type="string" table:style-name="ce3">
            <text:p>Año de realización de la información de los da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inec</text:p>
          </table:table-cell>
          <table:table-cell office:value-type="string" table:style-name="ce3">
            <text:p>Código de la División Política Administrativa de la 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c_prov</text:p>
          </table:table-cell>
          <table:table-cell office:value-type="string" table:style-name="ce3">
            <text:p>Registro Único de Contribuyente de la 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prov_ec</text:p>
          </table:table-cell>
          <table:table-cell office:value-type="string" table:style-name="ce3">
            <text:p>Nombre de la Provincia del Ecuado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pd_cpdot_objetivos</text:p>
          </table:table-cell>
          <table:table-cell office:value-type="string" table:style-name="ce3">
            <text:p>Datos del Componente de Planificación del Desarrollo relacionados con la Calidad de los Objetivos del Plan de Desarrollo y Ordenamiento Territorial - PDOT de la provincia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pd_cpdot_metas</text:p>
          </table:table-cell>
          <table:table-cell office:value-type="string" table:style-name="ce3">
            <text:p>Datos del Componente de Planificación del Desarrollo relacionados con la Calidad de las Metas del Plan de Desarrollo y Ordenamiento Territorial - PDOT de la provincia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pd_cpdot_indicadores</text:p>
          </table:table-cell>
          <table:table-cell office:value-type="string" table:style-name="ce3">
            <text:p>Datos del Componente de Planificación del Desarrollo relacionados con la Calidad de los Indicadores del Plan de Desarrollo y Ordenamiento Territorial - PDOT de la provincia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d_sum_calidad_pdot</text:p>
          </table:table-cell>
          <table:table-cell office:value-type="string" table:style-name="ce3">
            <text:p>Datos del Componente de Planificación del Desarrollo relacionados con la sumatoria de (objetivos + metas + indicadores) del Plan de Desarrollo y Ordenamiento Territorial, que determinan la calidad del PDOT de la provincia (según Ficha Metodológica).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pd_art_proyectos_pdot</text:p>
          </table:table-cell>
          <table:table-cell office:value-type="string" table:style-name="ce3">
            <text:p>Datos del Componente de Planificación del Desarrollo relacionados con la Articulación de Proyectos del Plan de Desarrollo y Ordenamiento Territorial - PDOT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pd_icm</text:p>
          </table:table-cell>
          <table:table-cell office:value-type="string" table:style-name="ce3">
            <text:p>Datos del Componente de Planificación del Desarrollo relacionados con el Índice de Cumplimiento de Metas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pd_vte_1</text:p>
          </table:table-cell>
          <table:table-cell office:value-type="string" table:style-name="ce3">
            <text:p>Valor Total del Eje - Sumatoria de indicadores del Componente de Planificación del Desarrollo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ejec_pres_plan_inv</text:p>
          </table:table-cell>
          <table:table-cell office:value-type="string" table:style-name="ce3">
            <text:p>Datos del Componente de Gestión Financiera relacionados con la ejecución presupuestaria del plan de inversiones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sos_financiera</text:p>
          </table:table-cell>
          <table:table-cell office:value-type="string" table:style-name="ce3">
            <text:p>Datos del Componente de Gestión Financiera relacionados con la generación de ingresos propios dentro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efic_gasto_inv_cap</text:p>
          </table:table-cell>
          <table:table-cell office:value-type="string" table:style-name="ce3">
            <text:p>Datos del Componente de Gestión Financiera relacionados con la eficiencia del gasto de inversión y capital dentro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reg_dep_fiscal</text:p>
          </table:table-cell>
          <table:table-cell office:value-type="string" table:style-name="ce3">
            <text:p>Datos del Componente de Gestión Financiera relacionados con el cumplimiento de las reglas fiscales y la dependencia fiscal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vte_2</text:p>
          </table:table-cell>
          <table:table-cell office:value-type="string" table:style-name="ce3">
            <text:p>Valor Total del Eje - Sumatoria de indicadores del Componente de Gestión Financiera de la provincia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pc_sis_part_ciudadana</text:p>
          </table:table-cell>
          <table:table-cell office:value-type="string" table:style-name="ce3">
            <text:p>Datos del Componente de Participación Ciudadana relacionados con el sistema de participación ciudadana implementado por la provincia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cpc_mec_part_ciudadana</text:p>
          </table:table-cell>
          <table:table-cell office:value-type="string" table:style-name="ce3">
            <text:p>Datos del Componente de Participación Ciudadana relacionados con los mecanismos de participación ciudadana implementados por la provincia.</text:p>
            <text:p>En el año de análisis 2023, existen valores registrados de 0,00; esto se debe a que los GAD Provinciales no realizaron ninguna actividad en est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c_pres_participativo</text:p>
          </table:table-cell>
          <table:table-cell office:value-type="string" table:style-name="ce3">
            <text:p>Datos del Componente de Participación Ciudadana relacionados con el presupuesto participativo ejecutado por el provincia.</text:p>
            <text:p>En el año de análisis 2023, existen valores registrados de 0,00; esto se debe a que los GAD Provinciales no realizaron ninguna actividad en este componente.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cpc_mec_control_social</text:p>
          </table:table-cell>
          <table:table-cell office:value-type="string" table:style-name="ce3">
            <text:p>Datos del Componente de Participación Ciudadana relacionados con el mecanismo de control social ejecutados por parte de la ciudadanía dentro de la provincia.</text:p>
            <text:p>En el año de análisis 2023, existen valores registrados de 0,00; esto se debe a que los GAD Provinciales no realizaron ninguna actividad en este componente.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cpc_rend_cuentas</text:p>
          </table:table-cell>
          <table:table-cell office:value-type="string" table:style-name="ce3">
            <text:p>Datos del Componente de Participación Ciudadana relacionados con la implementación del proceso de rendición de cuentas dentro de la provincia.</text:p>
          </table:table-cell>
          <table:table-cell table:number-columns-repeated="16382"/>
        </table:table-row>
        <table:table-row table:style-name="ro10">
          <table:table-cell office:value-type="string" table:style-name="ce3">
            <text:p>cpc_vte_3</text:p>
          </table:table-cell>
          <table:table-cell office:value-type="string" table:style-name="ce3">
            <text:p>Valor Total del Eje - Sumatoria de indicadores del Componente de Participación Ciudadana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eje_planificacion</text:p>
          </table:table-cell>
          <table:table-cell office:value-type="string" table:style-name="ce3">
            <text:p>Datos del ICO relacionados con la sumatoria de los tres (3) indicadores del eje de Planificación del Desarrollo <text:s/>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eje_financiero</text:p>
          </table:table-cell>
          <table:table-cell office:value-type="string" table:style-name="ce3">
            <text:p>Datos del ICO relacionados con la sumatoria de los cuatro (4) indicadores del eje de Gestión Financiera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eje_participacion_ciudadana</text:p>
          </table:table-cell>
          <table:table-cell office:value-type="string" table:style-name="ce3">
            <text:p>Datos del ICO relacionados con la sumatoria de los cinco (5) indicadores del eje de Participación Ciudadana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sum_ico_provincial</text:p>
          </table:table-cell>
          <table:table-cell office:value-type="string" table:style-name="ce3">
            <text:p>Sumatoria de los tres componentes del Índice de Capacidad Operativa - ICO <text:s/>de cada provincia.</text:p>
          </table:table-cell>
          <table:table-cell table:number-columns-repeated="16382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P</meta:initial-creator>
    <dc:creator>Tatiana Hugo</dc:creator>
    <meta:creation-date>2020-12-02T16:57:00Z</meta:creation-date>
    <dc:date>2025-02-04T20:55:32Z</dc:date>
    <meta:print-date>2024-01-16T19:55:30Z</meta:print-date>
  </office:meta>
</office:document-meta>
</file>