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acio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Institución</text:p>
          </table:table-cell>
          <table:table-cell office:value-type="string" table:style-name="ce5">
            <text:p>Ministerio de Energía y Recursos Naturales No Renova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MERNNR-PM-2021-0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5">
            <text:p>MERNNR_PerforacionPozosPetroleros_2021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5">
            <text:p>Perforación de Pozos Petroler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5">
            <text:p>Información de Perforación de Pozos Petroler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ódigo institución</text:p>
          </table:table-cell>
          <table:table-cell office:value-type="string" table:style-name="ce3">
            <text:p><text:a xlink:href="https://www.recursosyenergia.gob.ec/">https://www.recursosy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1-11-30T00:00:00" table:style-name="ce6">
            <text:p>2021-11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5">
            <text:p>Base de Datos Estadística de Hidrocarbur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2">
            <text:p>jose.arevalo@recursosyenergia.gob.e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5">
            <text:p>Perforación de Pozos, Petróle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Hoja1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er</meta:initial-creator>
    <dc:creator>User</dc:creator>
    <meta:creation-date>2021-12-01T17:46:17Z</meta:creation-date>
    <dc:date>2021-12-13T21:21:50Z</dc:date>
  </office:meta>
</office:document-meta>
</file>