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4564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2-V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CertificadoMigranteRetornado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CERTIFICADO DE MIGRANTE RETORNAD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certificados de migrantes retornado que han sido entregados a los ciudadanos ecuatorianos que retornan a Ecuador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0-07T00:00:00" table:style-name="ce5">
            <text:p>2022-10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retorno, certific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2-09-30T22:38:55Z</dc:date>
  </office:meta>
</office:document-meta>
</file>