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4-2025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5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os certificados de migrantes retornados otorgadas a los ciudadanos de diferentes nacionalidades tanto a nivel nacional como en el extranjero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4-01T00:00:00" table:style-name="ce5">
            <text:p>2025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Registro, Certificación, Acreditación y Atención a Migrantes Retornados (SIRCAAM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retorno, certific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04-08T20:09:11Z</dc:date>
  </office:meta>
</office:document-meta>
</file>