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1-V01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1SEPT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Jóvenes (18 - 30 años)</text:p>
            <text:p>Adultos (31 - 64 años)</text:p>
            <text:p>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6:57:00Z</meta:creation-date>
    <dc:date>2021-11-12T03:23:12Z</dc:date>
  </office:meta>
</office:document-meta>
</file>