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6.53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9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44.75pt" style:use-optimal-row-height="false" fo:break-before="auto"/>
    </style:style>
    <style:style style:name="ro6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default-cell-style-name="ce1"/>
        <table:table-column table:style-name="co3" table:number-columns-repeated="16379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4-2025-V01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MovilidadHumanaCertificadoMigranteRetornado_2025MARZO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Movilidad Humana - CERTIFICADO DE MIGRANTE RETORNADO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estadística sobre los certificados de migrantes retornados otorgadas a los ciudadanos de diferentes nacionalidades tanto a nivel nacional como en el extranjero. La información que se proporciona se encuentra anonimizada y para su elaboración se ha observado lo recomendado en la Ley Orgánica de Protección de Datos Personales, por lo que, no se incluye datos personales que puedan identificar a los titulares de los trámites, con lo cual se protege la privacidad de los ciudadanos involucrados.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2" table:style-name="ce4"/>
          <table:table-cell table:number-columns-repeated="16380"/>
        </table:table-row>
        <table:table-row table:style-name="ro3">
          <table:table-cell office:value-type="string" table:style-name="ce6">
            <text:p>Fecha Tramite</text:p>
          </table:table-cell>
          <table:table-cell office:value-type="string" table:style-name="ce3">
            <text:p>Contiene la información de la fecha de inicio del servicio requerido por el ciudadano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1">
          <table:table-cell office:value-type="string" table:style-name="ce6">
            <text:p>Estado Tramite</text:p>
          </table:table-cell>
          <table:table-cell office:value-type="string" table:style-name="ce3">
            <text:p>Define el estado del tramite requerido por el ciudadano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2">
          <table:table-cell office:value-type="string" table:style-name="ce6">
            <text:p>Grupo Etario</text:p>
          </table:table-cell>
          <table:table-cell office:value-type="string" table:style-name="ce7">
            <text:p>Especifica la identificación de los distintos grupos humanos divididos por edad:<text:s/></text:p>
            <text:p>1. niños y niñas <text:s/>(0 <text:s/>- 11 años)</text:p>
            <text:p>2. adolescentes (12 - 17 años)</text:p>
            <text:p>3. jóvenes (18 - 30 años)</text:p>
            <text:p>4. adultos (31 - 64 años)</text:p>
            <text:p>5. adultos mayores (65 y más años)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 office:value-type="string" table:style-name="ce6">
            <text:p>Edad</text:p>
          </table:table-cell>
          <table:table-cell office:value-type="string" table:style-name="ce3">
            <text:p>Define la edad del ciudadano solicitante del servicio de certificado de migrante retornado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 office:value-type="string" table:style-name="ce6">
            <text:p>Fecha Nacimiento</text:p>
          </table:table-cell>
          <table:table-cell office:value-type="string" table:style-name="ce3">
            <text:p>Contiene la información de la fecha de nacimiento del ciudadano que requiere el servicio de certificado de migrante retornado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4">
          <table:table-cell office:value-type="string" table:style-name="ce8">
            <text:p>Género</text:p>
          </table:table-cell>
          <table:table-cell office:value-type="string" table:style-name="ce3">
            <text:p>Este término se utiliza para anonimizar los datos de los ciudadanos que solicitan el servicio de movilidad humana, siendo masculino y femenino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5">
          <table:table-cell office:value-type="string" table:style-name="ce6">
            <text:p>Nivel de Educación</text:p>
          </table:table-cell>
          <table:table-cell office:value-type="string" table:style-name="ce3">
            <text:p>Especifica el nivel de educación del ciudadano solicitante del servicio de certificado de migrante retornado. Para lo cual se ha definido los siguientes niveles:</text:p>
            <text:p>1. Inicial<text:s/></text:p>
            <text:p>2.Básica</text:p>
            <text:p>3. Primaria</text:p>
            <text:p>4. Secundaria</text:p>
            <text:p>5. Bachillerato</text:p>
            <text:p>6. Superior</text:p>
            <text:p>Si en el sistema no se cuenta con el detalle del nivel de educación se coloca la nota aclaratoria: No se especifica en el sistema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 office:value-type="string" table:style-name="ce6">
            <text:p>País Retorno</text:p>
          </table:table-cell>
          <table:table-cell office:value-type="string" table:style-name="ce3">
            <text:p>Define el país de retorno del ciudadano solicitante del servicio de certificado de migrante retornado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6">
          <table:table-cell office:value-type="string" table:style-name="ce6">
            <text:p>Ciudad Retorno</text:p>
          </table:table-cell>
          <table:table-cell office:value-type="string" table:style-name="ce3">
            <text:p>Define la ciudad de donde retorna el ciudadano solicitante del servicio de certificado de migrante retornado.</text:p>
            <text:p>Si en el sistema no se cuenta con el detalle de la ciudad se coloca la nota aclaratoria: No se especifica en el sistema.</text:p>
          </table:table-cell>
          <table:table-cell table:number-columns-repeated="2" table:style-name="ce4"/>
          <table:table-cell table:number-columns-repeated="16380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Hoja2" table:style-name="ta2">
        <table:table-column table:style-name="co3" table:number-columns-repeated="4" table:default-cell-style-name="ce1"/>
        <table:table-column table:style-name="co4" table:default-cell-style-name="ce4"/>
        <table:table-column table:style-name="co3" table:number-columns-repeated="16379" table:default-cell-style-name="ce1"/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4"/>
          <table:table-cell office:value-type="string" table:style-name="ce9">
            <text:p>FECHA_TRAMITE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ESTADO_TRAMITE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GRUPO ETARIO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EDAD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FECHA_NACIMIENTO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SEXO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NIVEL_DE_EDUCACION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PAIS_RETORNO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CIUDAD_RETORNO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COORDINACION_ZONAL</text:p>
          </table:table-cell>
          <table:table-cell table:number-columns-repeated="16379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na Maria Paredes Patin</dc:creator>
    <meta:creation-date>2020-12-02T16:57:00Z</meta:creation-date>
    <dc:date>2025-03-20T16:19:04Z</dc:date>
  </office:meta>
</office:document-meta>
</file>