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4-2023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3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os certificados de migrantes retornados otorgadas a los ciudadanos de diferentes nacionalidade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4-01T00:00:00" table:style-name="ce5">
            <text:p>2023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retorno, certific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7:01:11Z</meta:creation-date>
    <dc:date>2023-06-30T22:36:57Z</dc:date>
  </office:meta>
</office:document-meta>
</file>