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4564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4-2022-V0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CertificadoMigranteRetornado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CERTIFICADO DE MIGRANTE RETORNAD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certificados de migrantes retornado que han sido entregados a los ciudadanos ecuatorianos que retornan a Ecuador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1-13T00:00:00" table:style-name="ce5">
            <text:p>2023-01-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retorno, certific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7:01:11Z</meta:creation-date>
    <dc:date>2023-01-13T16:21:10Z</dc:date>
  </office:meta>
</office:document-meta>
</file>