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5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, Certificación, Acreditación y Atención a Migrantes Retornados (SIRCAAM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26:59Z</dc:date>
  </office:meta>
</office:document-meta>
</file>