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3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ertificados de migrantes retornado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4-01T00:00:00" table:style-name="ce5">
            <text:p>2023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retorno, certific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7:01:11Z</meta:creation-date>
    <dc:date>2023-04-10T23:14:23Z</dc:date>
  </office:meta>
</office:document-meta>
</file>