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4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4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ertificados de migrantes retornado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4-01T00:00:00" table:style-name="ce5">
            <text:p>2024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Solicitud de Certificación de Persona Ecuatoriana Retornada - SIRCAA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retorno, certific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4-04-08T17:47:44Z</dc:date>
  </office:meta>
</office:document-meta>
</file>