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4-V02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4JUNIO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Estado Tramite</text:p>
          </table:table-cell>
          <table:table-cell office:value-type="string" table:style-name="ce3">
            <text:p>Define el estado del tramite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Grupo Etario</text:p>
          </table:table-cell>
          <table:table-cell office:value-type="string" table:style-name="ce7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8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Nivel de Educación</text:p>
          </table:table-cell>
          <table:table-cell office:value-type="string" table:style-name="ce3">
            <text:p>Especifica el nivel de educación del ciudadano solicitante del servicio de certificado de migrante retornado. Para lo cual se ha definido los siguientes niveles:</text:p>
            <text:p>1. Inicial<text:s/></text:p>
            <text:p>2.Básica</text:p>
            <text:p>3. Primaria</text:p>
            <text:p>4. Secundaria</text:p>
            <text:p>5. Bachillerato</text:p>
            <text:p>6. Superior</text:p>
            <text:p>Si en el sistema no se cuenta con el detalle del nivel de educación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País Retorno</text:p>
          </table:table-cell>
          <table:table-cell office:value-type="string" table:style-name="ce3">
            <text:p>Define el país de retorno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6">
            <text:p>Ciudad Retorno</text:p>
          </table:table-cell>
          <table:table-cell office:value-type="string" table:style-name="ce3">
            <text:p>Define la ciudad de donde retorna el ciudadano solicitante del servicio de certificado de migrante retornado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4" table:default-cell-style-name="ce1"/>
        <table:table-column table:style-name="co4" table:default-cell-style-name="ce4"/>
        <table:table-column table:style-name="co3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9">
            <text:p>FECHA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STADO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GRUPO ETARI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DAD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FECHA_NACIMIEN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SEX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NIVEL_DE_EDUCACION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PAIS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IUDAD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OORDINACION_ZONAL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4-06-21T16:08:04Z</dc:date>
  </office:meta>
</office:document-meta>
</file>