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4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26T00:00:00" table:style-name="ce5">
            <text:p>2024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Solicitud de Certificación de Persona Ecuatoriana Retornada - SIRCA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12-18T16:24:56Z</dc:date>
  </office:meta>
</office:document-meta>
</file>